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aan de Nieuw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van oppervlaktewater uit de zijtak St. Jansbeek</text:p>
            <text:p text:style-name="common-al">Locatie: nabij Nieuwstraat 72 in Arnhem</text:p>
            <text:p text:style-name="common-al">Zaaknummer: 130426</text:p>
            <text:p text:style-name="common-al">Datum bekendmaking besluit: 12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nttrekken van oppervlaktewater aan de Nieuwstraat in Arnhem</meta:user-defined>
    <meta:user-defined meta:name="DCTERMS.W3CDTF/DCTERMS.available">2023-12-14</meta:user-defined>
    <meta:user-defined meta:name="DCTERMS.W3CDTF/OVERHEIDop.jaargang">2023</meta:user-defined>
    <meta:user-defined meta:name="OVERHEIDop.publicationIssue">15669</meta:user-defined>
    <meta:user-defined meta:name="OVERHEIDop.WsbID/DC.identifier">wsb-2023-15669</meta:user-defined>
    <meta:user-defined meta:name="OVERHEIDop.versieInformatie"/>
  </office:meta>
</office:document-meta>
</file>