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trekken van grondwater nabij Molenesweg en de Beegmeerweg  te ‘t Haantje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772</text:p>
            <text:p text:style-name="common-al">Waterschap Vechtstromen heeft een watervergunning verleend. Het waterschap geeft hiermee toestemming voor het ten behoeve van beregening onttrekken van grondwater met een maximum van 90 m3/uur, ter plaatse van het perceel kadastraal bekend als gemeente Sleen, sectie O, nummer 521, nabij de Molenesweg en de Beegmeerweg te ’t Haantje.</text:p>
            <text:p text:style-name="common-al">De watervergunning is op 12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6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6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onttrekken van grondwater nabij Molenesweg en de Beegmeerweg  te ‘t Haantje</meta:user-defined>
    <meta:user-defined meta:name="DCTERMS.W3CDTF/DCTERMS.available">2023-12-14</meta:user-defined>
    <meta:user-defined meta:name="DCTERMS.W3CDTF/OVERHEIDop.jaargang">2023</meta:user-defined>
    <meta:user-defined meta:name="OVERHEIDop.publicationIssue">15667</meta:user-defined>
    <meta:user-defined meta:name="OVERHEIDop.WsbID/DC.identifier">wsb-2023-15667</meta:user-defined>
    <meta:user-defined meta:name="OVERHEIDop.versieInformatie"/>
  </office:meta>
</office:document-meta>
</file>