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van grondwater nabij ’t Haantje 84 te ‘t Haantje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718</text:p>
            <text:p text:style-name="common-al">Waterschap Vechtstromen heeft een watervergunning verleend. Het waterschap geeft hiermee toestemming voor het ten behoeve van beregening onttrekken van grondwater met een maximum van 90 m3/uur, ter plaatse van de percelen kadastraal bekend als gemeente Sleen, sectie N, nummers 430 en 568, en sectie P, nummer 196, nabij ’t Haantje.</text:p>
            <text:p text:style-name="common-al">De watervergunning is op 12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onttrekken van grondwater nabij ’t Haantje 84 te ‘t Haantje</meta:user-defined>
    <meta:user-defined meta:name="DCTERMS.W3CDTF/DCTERMS.available">2023-12-14</meta:user-defined>
    <meta:user-defined meta:name="DCTERMS.W3CDTF/OVERHEIDop.jaargang">2023</meta:user-defined>
    <meta:user-defined meta:name="OVERHEIDop.publicationIssue">15664</meta:user-defined>
    <meta:user-defined meta:name="OVERHEIDop.WsbID/DC.identifier">wsb-2023-15664</meta:user-defined>
    <meta:user-defined meta:name="OVERHEIDop.versieInformatie"/>
  </office:meta>
</office:document-meta>
</file>