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Watervergunning Vulcanus B.V. te Langerak</text:p>
      <text:section text:name="zakelijke-mededeling_id1-3-2" text:style-name="zakelijke-mededeling">
        <text:section text:name="zakelijke-mededeling-tekst_id1-3-2-1" text:style-name="zakelijke-mededeling-tekst">
          <text:section text:name="tekst_id1-3-2-1-1" text:style-name="tekst">
            <text:p text:style-name="common-al">Ten behoeve van de directe lozing van Vulcanus B.V., locatie Langerak, is op 9 december 2021 een watervergunning op grond van de Waterwet aangevraagd bij Waterschap Rijn en IJssel voor: </text:p>
            <text:list text:style-name="id1-3-2-1-1-2">
              <text:list-item text:style-override="id1-3-2-1-1-2-1">
                <text:number>-</text:number>
                <text:p text:style-name="al">Het opslaan van gasflessen in de buitenbeschermingszone van dijkring 47 nabij dijkpaal 38, het onttrekken van grondwater ten behoeve van het koelen van het proces, het lozen van koelwater, potentieel verontreinigd hemelwater en afvalwater van de was -en tankplaats op watergang de Langerakse Tochtsloot (OIJ32.005) ter hoogte van de Keppelseweg 347 te Langerak.</text:p>
              </text:list-item>
            </text:list>
            <text:p text:style-name="common-al">Waterschap Rijn en IJssel is voornemens om de gevraagde (ontwerp)watervergunning te verlenen. </text:p>
            <text:p text:style-name="common-al">
            <text:span text:style-name="nadrukvet">
              <text:span text:style-name="nadrukcur">Inzagetermijn </text:span>
            </text:span>
          </text:p>
            <text:p text:style-name="common-al">Het ontwerpbesluit en de bijbehorende stukken liggen vanaf 14 december 2023 ter inzage  op het kantoor van Waterschap Rijn en IJssel, Liemersweg 2, 7006 GG te Doetinchem (ingang Energieweg)op werkdagen tussen 09:00 uur tot 16:30 uur. Voor meer informatie kunt u contact opnemen met de unit Vergunningverlening en Handhaving, bereikbaar onder telefoonnummer 0314-369369.</text:p>
            <text:p text:style-name="common-al">
            <text:span text:style-name="nadrukvet">
              <text:span text:style-name="nadrukcur">Zienswijze </text:span>
            </text:span>
          </text:p>
            <text:p text:style-name="common-al">Bent u het niet eens met het ontwerpbesluit? Dan kunt u dit laten weten in een officiële reactie. Dat noemen we een zienswijze. Belanghebbenden kunnen in de periode van 14 december 2023 tot en met 24 januari 2024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Vulcanus B.V. Langerak’ te vermelden.</text:p>
            <text:p text:style-name="common-al">
            <text:span text:style-name="nadrukondlijn">Omschrijf uw zienswijze zo specifiek mogelijk.</text:span>
          </text:p>
            <text:p text:style-name="common-al">Wilt u uw zienswijze mondeling indienen? Maakt u dan een afspraak met de unit Vergunningverlening en Handhaving op bovenstaand telefoonnummer. Van uw mondelinge zienswijze wordt een verslag gemaakt.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ontwerpbesluit Watervergunning Vulcanus B.V. te Langerak</meta:user-defined>
    <meta:user-defined meta:name="DCTERMS.W3CDTF/DCTERMS.available">2023-12-14</meta:user-defined>
    <meta:user-defined meta:name="DCTERMS.W3CDTF/OVERHEIDop.jaargang">2023</meta:user-defined>
    <meta:user-defined meta:name="OVERHEIDop.publicationIssue">15662</meta:user-defined>
    <meta:user-defined meta:name="OVERHEIDop.WsbID/DC.identifier">wsb-2023-15662</meta:user-defined>
    <meta:user-defined meta:name="OVERHEIDop.versieInformatie"/>
  </office:meta>
</office:document-meta>
</file>