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lektromotor van Enterse Waarf richting Ommen (Boven Regge, Midden Regge en Beneden Regg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120</text:p>
            <text:p text:style-name="common-al">Waterschap Vechtstromen heeft een watervergunning verleend. Het waterschap geeft hiermee toestemming voor het varen met een boot met een elektromotor op het traject vanaf de Enterse Waarf richting Ommen gedurende het vaarseizoen 2023. Het betreft de waterlopen WL01863 (Boven-Regge), WL01959 (Midden-Regge) en WL01909 (Beneden-Regge).</text:p>
            <text:p text:style-name="common-al">De watervergunning is op 7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2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lektromotor van Enterse Waarf richting Ommen (Boven Regge, Midden Regge en Beneden Regge)</meta:user-defined>
    <meta:user-defined meta:name="DCTERMS.W3CDTF/DCTERMS.available">2023-02-09</meta:user-defined>
    <meta:user-defined meta:name="DCTERMS.W3CDTF/OVERHEIDop.jaargang">2023</meta:user-defined>
    <meta:user-defined meta:name="OVERHEIDop.publicationIssue">1566</meta:user-defined>
    <meta:user-defined meta:name="OVERHEIDop.WsbID/DC.identifier">wsb-2023-1566</meta:user-defined>
    <meta:user-defined meta:name="OVERHEIDop.versieInformatie"/>
  </office:meta>
</office:document-meta>
</file>