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een zwembad in de beschermingszone B van een primaire waterkering aan Meentweg 117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zwembad in de beschermingszone B van een primaire waterkering aan Meentweg 117 te Eemnes.</text:p>
            <text:p text:style-name="common-al">De vergunning is verzonden op 12 decem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4 december 2023 tot en met 25 januar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14 december 2023 </text:p>
            <text:p text:style-name="last-al">Het nummer van de vergunning is Z2023-11-0109/D2023-12-014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65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5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5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1-0109/D2023-12-0147</meta:user-defined>
    <meta:user-defined meta:name="DCTERMS.abstract">Watervergunning voor het behouden van een zwembad in de beschermingszone B van een primaire waterkering aan Meentweg 117 te Eemnes.</meta:user-defined>
    <dc:language>nl</dc:language>
    <meta:user-defined meta:name="OVERHEIDop.locatietype/OVERHEIDop.gebiedsmarkering">Adres</meta:user-defined>
    <meta:user-defined meta:name="DC.title">Bekendmaking watervergunning voor het behouden van een zwembad in de beschermingszone B van een primaire waterkering aan Meentweg 117 te Eemnes</meta:user-defined>
    <meta:user-defined meta:name="DCTERMS.W3CDTF/DCTERMS.available">2023-12-14</meta:user-defined>
    <meta:user-defined meta:name="DCTERMS.W3CDTF/OVERHEIDop.jaargang">2023</meta:user-defined>
    <meta:user-defined meta:name="OVERHEIDop.publicationIssue">15657</meta:user-defined>
    <meta:user-defined meta:name="OVERHEIDop.WsbID/DC.identifier">wsb-2023-15657</meta:user-defined>
    <meta:user-defined meta:name="OVERHEIDop.versieInformatie"/>
  </office:meta>
</office:document-meta>
</file>