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en het graven van water ter plaatse van Meerkerk sectie F perceelnummers 20 en 753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en het graven van water ter plaatse van Meerkerk sectie F perceelnummers 20 en 753 gedeeltelijk een watervergunning te verlenen.  
</text:p>
            <text:p text:style-name="common-al">Zaaknummer: 2023162927
</text:p>
            <text:p text:style-name="common-al">Start bezwaartermijn: 12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2927</meta:user-defined>
    <meta:user-defined meta:name="DCTERMS.abstract">het aanbrengen van verharding en het graven van water ter plaatse van Meerkerk, sectie F, perceelnummers 20 en 753 ge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verharding en het graven van water ter plaatse van Meerkerk sectie F perceelnummers 20 en 753 gedeeltel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56</meta:user-defined>
    <meta:user-defined meta:name="OVERHEIDop.WsbID/DC.identifier">wsb-2023-15656</meta:user-defined>
    <meta:user-defined meta:name="OVERHEIDop.versieInformatie"/>
  </office:meta>
</office:document-meta>
</file>