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koop van een aan het waterschap toebehorende onroerende zaak</text:span>
          </text:p>
            <text:p text:style-name="common-al">
            <text:span text:style-name="nadrukvet"/>
          </text:p>
            <text:p text:style-name="common-al">
            <text:span text:style-name="nadrukvet">Objectinformatie</text:span>
          </text:p>
            <text:p text:style-name="common-al">Locatie: gelegen nabij de Maastrichterweg te Geulle.</text:p>
            <text:p text:style-name="common-al">Perceel kadastraal bekend: gemeente Geulle, sectie B, nummer 3556 (GEDEELTELIJK).</text:p>
            <text:p text:style-name="common-al">Perceelgrootte: ca. 2.080 vierkante meter. Schetsmatig weergegeven in de bijlage.</text:p>
            <text:p text:style-name="common-al">
            <text:span text:style-name="nadrukvet"/>
          </text:p>
            <text:p text:style-name="common-al">
            <text:span text:style-name="nadrukvet">Voornemen tot aangaan verkoopovereenkomst</text:span>
          </text:p>
            <text:p text:style-name="common-al">Waterschap Limburg (hierna verder te noemen: WL) is voornemens om het hierboven genoemde object, ter grootte van in totaal ca. 2.080 vierkante meter (gedeeltelijk), te leveren aan KOPER (hierna verder te noemen: KOPER) middels een ruiling met betrekking tot project “Leukderbeek”. </text:p>
            <text:p text:style-name="common-al">Het project heeft tot doelstelling om afstromend oppervlaktewater tijdelijk op te vangen in een door WL nieuw aan te leggen regenwaterbuffer.</text:p>
            <text:p text:style-name="common-al">
            <text:span text:style-name="nadrukvet"/>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list text:style-name="id1-3-2-1-1-14">
              <text:list-item text:style-override="id1-3-2-1-1-14-1">
                <text:number>1.</text:number>
                <text:p text:style-name="al">Voor de realisatie van het project “Leukderbeek” wordt eigendom van de KOPER geruild met het bovengenoemd object van WL.</text:p>
              </text:list-item>
              <text:list-item text:style-override="id1-3-2-1-1-14-2">
                <text:number>2.</text:number>
                <text:p text:style-name="al">Door de ruiling kan doelrealisatie “aanleggen nieuwe regenwaterbuffer” door WL worden gerealiseerd.</text:p>
              </text:list-item>
              <text:list-item text:style-override="id1-3-2-1-1-14-3">
                <text:number>3.</text:number>
                <text:p text:style-name="al">De KOPER is de aangrenzende eigenaar van het door WL te ruilen object.</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
          </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waterschaplimburg.nl" xlink:type="simple">vastgoed@waterschaplimburg.nl</text:a>. onder vermelding van ruiling Leukderbeek.</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last-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14 december 2023</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section>
          <text:section text:name="ondertekening_id1-3-2-2-3">
            <text:p><text:span text:style-name="ondertekening_naam">
            <text:span text:style-name="voornaam">Lambert Verheijen, waarnemenddijkgraaf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6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KOOP</meta:user-defined>
    <meta:user-defined meta:name="DCTERMS.W3CDTF/DCTERMS.available">2023-12-14</meta:user-defined>
    <meta:user-defined meta:name="DCTERMS.W3CDTF/OVERHEIDop.jaargang">2023</meta:user-defined>
    <meta:user-defined meta:name="OVERHEIDop.externeBijlage">Bijlage|exb-2023-58881</meta:user-defined>
    <meta:user-defined meta:name="OVERHEIDop.publicationIssue">15655</meta:user-defined>
    <meta:user-defined meta:name="OVERHEIDop.WsbID/DC.identifier">wsb-2023-15655</meta:user-defined>
    <meta:user-defined meta:name="OVERHEIDop.versieInformatie"/>
  </office:meta>
</office:document-meta>
</file>