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0-003540 voor het lozen van hemelwater nabij Thuishaven 2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met kenmerk Z2020-003540, voor de werkzaamheden van het lozen van hemelwater vanaf verhard oppervlak op een oppervlaktewaterlichaam A nabij Thuishaven 29 te Apeldoorn.</text:p>
            <text:p text:style-name="common-al">De vergunning is verzonden op 12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december tot en met 25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4 december 2023</text:p>
            <text:p text:style-name="last-al">Het nummer van de vergunning is Z2023-05-0023/D2023-06-10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5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023/D2023-06-1002</meta:user-defined>
    <meta:user-defined meta:name="DCTERMS.abstract">Watervergunning voor het wijzigen van vergunning met kenmerk Z2020-003540, voor de werkzaamheden van het lozen van hemelwater vanaf verhard oppervlak op een oppervlaktewaterlichaam A nabij Thuishaven 29 te Apeldoorn. </meta:user-defined>
    <dc:language>nl</dc:language>
    <meta:user-defined meta:name="OVERHEIDop.locatietype/OVERHEIDop.gebiedsmarkering">Adres</meta:user-defined>
    <meta:user-defined meta:name="DC.title">Bekendmaking watervergunning voor het wijzigen van vergunning Z2020-003540 voor het lozen van hemelwater nabij Thuishaven 29 te Apeldoorn</meta:user-defined>
    <meta:user-defined meta:name="DCTERMS.W3CDTF/DCTERMS.available">2023-12-14</meta:user-defined>
    <meta:user-defined meta:name="DCTERMS.W3CDTF/OVERHEIDop.jaargang">2023</meta:user-defined>
    <meta:user-defined meta:name="OVERHEIDop.publicationIssue">15652</meta:user-defined>
    <meta:user-defined meta:name="OVERHEIDop.WsbID/DC.identifier">wsb-2023-15652</meta:user-defined>
    <meta:user-defined meta:name="OVERHEIDop.versieInformatie"/>
  </office:meta>
</office:document-meta>
</file>