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brengen van verharding bij twee bestaande op- en afritten op een waterkering nabij de Beusichemseweg 146 in Schalkwijk (code HDSR3674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verharding bij twee bestaande op- en afritten op een waterkering nabij de Beusichemseweg 146 in Schalkwijk.Dit besluit is verzonden op 12 dec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5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67470</meta:user-defined>
    <meta:user-defined meta:name="DCTERMS.abstract">Verleende watervergunning voor het aanbrengen van verharding bij twee bestaande op- en afritten op een waterkering nabij de Beusichemseweg 146 in Schalkwijk</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aanbrengen van verharding bij twee bestaande op- en afritten op een waterkering nabij de Beusichemseweg 146 in Schalkwijk (code HDSR367470)</meta:user-defined>
    <meta:user-defined meta:name="OVERHEIDop.datumEindeReactietermijn">2024-01-23</meta:user-defined>
    <meta:user-defined meta:name="OVERHEIDop.TilID/OVERHEIDop.terinzageleggingOP">til-2023-22701</meta:user-defined>
    <meta:user-defined meta:name="DCTERMS.W3CDTF/DCTERMS.available">2023-12-14</meta:user-defined>
    <meta:user-defined meta:name="DCTERMS.W3CDTF/OVERHEIDop.jaargang">2023</meta:user-defined>
    <meta:user-defined meta:name="OVERHEIDop.publicationIssue">15651</meta:user-defined>
    <meta:user-defined meta:name="OVERHEIDop.WsbID/DC.identifier">wsb-2023-15651</meta:user-defined>
    <meta:user-defined meta:name="OVERHEIDop.versieInformatie"/>
  </office:meta>
</office:document-meta>
</file>