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vier stuwen in een oppervlaktewaterlichaam C nabij Groote Woldweg 108 te Noordeinde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vier stuwen in een oppervlaktewaterlichaam C nabij Groote Woldweg 108 te Noordeinde Gld.</text:p>
            <text:p text:style-name="common-al">De vergunning is verzonden op 12 dec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december 2023 tot en met 25 januar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 Apeldoorn, 14 december 2023</text:p>
            <text:p text:style-name="last-al">Het nummer van de vergunning is Z2023-11-0052/D2023-11-15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65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5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5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11-0052/D2023-11-1520</meta:user-defined>
    <meta:user-defined meta:name="DCTERMS.abstract">Watervergunning voor het aanleggen van vier stuwen in een oppervlaktewaterlichaam C nabij Groote Woldweg 108 te Noordeinde Gld.</meta:user-defined>
    <dc:language>nl</dc:language>
    <meta:user-defined meta:name="OVERHEIDop.locatietype/OVERHEIDop.gebiedsmarkering">Adres</meta:user-defined>
    <meta:user-defined meta:name="DC.title">Bekendmaking watervergunning voor het aanleggen van vier stuwen in een oppervlaktewaterlichaam C nabij Groote Woldweg 108 te Noordeinde Gld</meta:user-defined>
    <meta:user-defined meta:name="DCTERMS.W3CDTF/DCTERMS.available">2023-12-14</meta:user-defined>
    <meta:user-defined meta:name="DCTERMS.W3CDTF/OVERHEIDop.jaargang">2023</meta:user-defined>
    <meta:user-defined meta:name="OVERHEIDop.publicationIssue">15650</meta:user-defined>
    <meta:user-defined meta:name="OVERHEIDop.WsbID/DC.identifier">wsb-2023-15650</meta:user-defined>
    <meta:user-defined meta:name="OVERHEIDop.versieInformatie"/>
  </office:meta>
</office:document-meta>
</file>