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dijk 4B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23 met registratienummer0652613597 voor het maken van een huisaansluiting voor elektra, door middel van een persing kruisend met de regionale waterkering DWK00639 (B106 - Molendijk (Standdaarbuiten)) en kruisend met een duiker in een b-water ter hoogte van Molendijk 4B te Standdaarbuiten.</text:p>
            <text:p text:style-name="common-al"/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olendijk 4B te Standdaarbuiten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65</meta:user-defined>
    <meta:user-defined meta:name="OVERHEIDop.WsbID/DC.identifier">wsb-2023-1565</meta:user-defined>
    <meta:user-defined meta:name="OVERHEIDop.versieInformatie"/>
  </office:meta>
</office:document-meta>
</file>