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Binnenweg in Westerbork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waterstaatswerk primaire watergang WO-92-26_E inclusief beschermingszone, door het hieruit verwijderen van 2 dammen met duikers  (O-92-26_E_10 en O-92-26_E_8) en het hiervoor in de plaats aanleggen van één dam met duiker, nabij de Binnenweg in Westerbork (<text:span text:style-name="nadrukcur">dossiernummer Z/23/058453; verzenddatum 12 december 2023</text:span>).</text:p>
              </text:list-item>
            </text:list>
            <text:p text:style-name="common-al"/>
            <text:p text:style-name="common-al">Het besluit met de daarbij behorende stukken ligt ter inzage tot en met de bezwaartermijn,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de datum van deze bekendmak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5649</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649</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649</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Binnenweg in Westerbork</meta:user-defined>
    <meta:user-defined meta:name="DCTERMS.W3CDTF/DCTERMS.available">2023-12-14</meta:user-defined>
    <meta:user-defined meta:name="DCTERMS.W3CDTF/OVERHEIDop.jaargang">2023</meta:user-defined>
    <meta:user-defined meta:name="OVERHEIDop.publicationIssue">15649</meta:user-defined>
    <meta:user-defined meta:name="OVERHEIDop.WsbID/DC.identifier">wsb-2023-15649</meta:user-defined>
    <meta:user-defined meta:name="OVERHEIDop.versieInformatie"/>
  </office:meta>
</office:document-meta>
</file>