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Allenweg 5 te Zev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5 december 2023 met registratienummer 0652712058 voor het slopen van de Lamgatsebrug over KRW-lichaam en vaarweg Mark en Dintel en de langs gelegen overige keringen DWK00503 en DWK00505 en daarvoor overschrijden van de toegestane afmetingen scheepvaart CEMT-klasse IV, het innemen van een ligplaats onder de brug gedurende twee weken (tussen 25 maart en 5 april 2024), het opslaan van de vrijkomende materialen/brugdelen langs de vaarweg/op de waterkeringen en het gedurende twee weken volledig stremmen van de vaarweg ter hoogte van de Allenweg te Zevenbergen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13 dec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5647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64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64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de Allenweg 5 te Zevenbergen.</meta:user-defined>
    <meta:user-defined meta:name="DCTERMS.W3CDTF/DCTERMS.available">2023-12-13</meta:user-defined>
    <meta:user-defined meta:name="DCTERMS.W3CDTF/OVERHEIDop.jaargang">2023</meta:user-defined>
    <meta:user-defined meta:name="OVERHEIDop.publicationIssue">15647</meta:user-defined>
    <meta:user-defined meta:name="OVERHEIDop.WsbID/DC.identifier">wsb-2023-15647</meta:user-defined>
    <meta:user-defined meta:name="OVERHEIDop.versieInformatie"/>
  </office:meta>
</office:document-meta>
</file>