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656 verleende vergunning voor het vervangen van een beschoeiing nabij Meerkoet 18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111520</meta:user-defined>
    <meta:user-defined meta:name="DCTERMS.abstract">het vervangen van een beschoeiing nabij Meerkoet 18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656 verleende vergunning voor het vervangen van een beschoeiing nabij Meerkoet 18 in Scha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635</meta:user-defined>
    <meta:user-defined meta:name="OVERHEIDop.WsbID/DC.identifier">wsb-2023-15635</meta:user-defined>
    <meta:user-defined meta:name="OVERHEIDop.versieInformatie"/>
  </office:meta>
</office:document-meta>
</file>