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steigers, landhoofden, mast en voetgangersbrug t.b.v. Overnachtinghave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steigers, landhoofden, mast en voetgangersbrug </text:p>
            <text:p text:style-name="common-al">Locatie: Spijksedijk, Spijk</text:p>
            <text:p text:style-name="common-al">Zaaknummer: 69243</text:p>
            <text:p text:style-name="common-al">Datum bekendmaking besluit: 7 febr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6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steigers, landhoofden, mast en voetgangersbrug t.b.v. Overnachtinghaven Spijk</meta:user-defined>
    <meta:user-defined meta:name="DCTERMS.W3CDTF/DCTERMS.available">2023-02-09</meta:user-defined>
    <meta:user-defined meta:name="DCTERMS.W3CDTF/OVERHEIDop.jaargang">2023</meta:user-defined>
    <meta:user-defined meta:name="OVERHEIDop.publicationIssue">1563</meta:user-defined>
    <meta:user-defined meta:name="OVERHEIDop.WsbID/DC.identifier">wsb-2023-1563</meta:user-defined>
    <meta:user-defined meta:name="OVERHEIDop.versieInformatie"/>
  </office:meta>
</office:document-meta>
</file>