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lengen dam met duiker KS21-KDU22 in a-water KS21_HO4a aan de Zoeferbeemd in Luykgestel. (0539158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december 2023 een aanvraag voor een vergunning in het kader van de WaterWet ontvangen voor het verlengen van de dam met duiker KS21-KDU22 in het a-water KS21_HO4a aan de Zoeferbeemd in Luykgestel. De werkzaamheden vinden plaats op het kadastraal perceel Luykgestel (LGT00), sectie D, nummer 706. De aanvraag is geregistreerd met zaaknummer 0539158679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58679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verlengen dam met duiker KS21-KDU22 in a-water KS21_HO4a aan de Zoeferbeemd in Luykgestel. (0539158679)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27</meta:user-defined>
    <meta:user-defined meta:name="OVERHEIDop.WsbID/DC.identifier">wsb-2023-15627</meta:user-defined>
    <meta:user-defined meta:name="OVERHEIDop.versieInformatie"/>
  </office:meta>
</office:document-meta>
</file>