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vergunning Scheepvaartverkeerswet van waterschap Brabantse Delta voor het gemotoriseerd varen met visboot op a-water Breede Watergang, a-wateren en KRW-lichamen Drenkhoos-Nauwbeek en a-water, EVZ en KRW-lichaam De Beek van de Cruijslandse Kreken te Steenbergen in 2024.</text:p>
      <text:section text:name="zakelijke-mededeling_id1-3-2" text:style-name="zakelijke-mededeling">
        <text:section text:name="zakelijke-mededeling-tekst_id1-3-2-1" text:style-name="zakelijke-mededeling-tekst">
          <text:section text:name="tekst_id1-3-2-1-1" text:style-name="tekst">
            <text:p text:style-name="common-al">Besluitnummer 704954 ingevolge de Scheepvaartverkeerswet bekend gemaakt op 11 december 2023 voor het gemotoriseerd varen met visboot op a-water Breede Watergang, a-wateren en KRW-lichamen Drenkhoos-Nauwbeek en a-water, EVZ en KRW-lichaam De Beek van de Cruijslandse Kreken te Steenbergen in 2024 is geweige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eigeren vergunning Scheepvaartverkeerswet van waterschap Brabantse Delta voor het gemotoriseerd varen met visboot op a-water Breede Watergang, a-wateren en KRW-lichamen Drenkhoos-Nauwbeek en a-water, EVZ en KRW-lichaam De Beek van de Cruijslandse Kreken te Steenbergen in 2024.</meta:user-defined>
    <meta:user-defined meta:name="DCTERMS.W3CDTF/DCTERMS.available">2023-12-13</meta:user-defined>
    <meta:user-defined meta:name="DCTERMS.W3CDTF/OVERHEIDop.jaargang">2023</meta:user-defined>
    <meta:user-defined meta:name="OVERHEIDop.externeBijlage">Besluit 704954|exb-2023-58690</meta:user-defined>
    <meta:user-defined meta:name="OVERHEIDop.publicationIssue">15625</meta:user-defined>
    <meta:user-defined meta:name="OVERHEIDop.WsbID/DC.identifier">wsb-2023-15625</meta:user-defined>
    <meta:user-defined meta:name="OVERHEIDop.versieInformatie"/>
  </office:meta>
</office:document-meta>
</file>