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grondwater, op regionaal oppervlaktewater lozen van afvalwater (kwaliteit en kwantiteit) en daarvoor aanbrengen tijdelijke lozingsvoorzieningen in de omgeving van Waarderweg 19 te Drong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trekken van grondwater, op regionaal oppervlaktewater lozen van afvalwater (kwaliteit en kwantiteit) en daarvoor aanbrengen tijdelijke lozingsvoorzieningen in de omgeving van Waarderweg 19 te Drongelen een watervergunning te verlenen.  
</text:p>
            <text:p text:style-name="common-al">Zaaknummer: 2023126475
</text:p>
            <text:p text:style-name="common-al">Start bezwaartermijn: 11-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2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26475</meta:user-defined>
    <meta:user-defined meta:name="DCTERMS.abstract">aanleggen van 11 waarnemingsputten en 1 proefput op en nabij de bestaande drinkwaterwinning op het adres Waarderweg 19 in Drongel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onttrekken van grondwater, op regionaal oppervlaktewater lozen van afvalwater (kwaliteit en kwantiteit) en daarvoor aanbrengen tijdelijke lozingsvoorzieningen in de omgeving van Waarderweg 19 te Drongelen</meta:user-defined>
    <meta:user-defined meta:name="DCTERMS.W3CDTF/DCTERMS.available">2023-12-13</meta:user-defined>
    <meta:user-defined meta:name="DCTERMS.W3CDTF/OVERHEIDop.jaargang">2023</meta:user-defined>
    <meta:user-defined meta:name="OVERHEIDop.publicationIssue">15623</meta:user-defined>
    <meta:user-defined meta:name="OVERHEIDop.WsbID/DC.identifier">wsb-2023-15623</meta:user-defined>
    <meta:user-defined meta:name="OVERHEIDop.versieInformatie"/>
  </office:meta>
</office:document-meta>
</file>