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informatiebord voor een wandelroute bij waterloop WL01680 (Daarlerveldsleiding), ter hoogte van de Bruineveldweg te Daarle</text:p>
      <text:section text:name="zakelijke-mededeling_id1-3-2" text:style-name="zakelijke-mededeling">
        <text:section text:name="zakelijke-mededeling-tekst_id1-3-2-1" text:style-name="zakelijke-mededeling-tekst">
          <text:section text:name="tekst_id1-3-2-1-1" text:style-name="tekst">
            <text:p text:style-name="common-al">Z-2346649</text:p>
            <text:p text:style-name="common-al">Waterschap Vechtstromen heeft een watervergunning verleend. Het waterschap geeft hiermee toestemming voor het plaatsen van een informatiebord voor een wandelroute op de linkeroever van de waterloop WL01680 (Daarlerveldsleiding), in de bocht achter stuw ST01184 (Stuw Kerkhof Daarle) ter hoogte van de Bruineveldweg te Daarle, op het perceel kadastraal bekend als gemeente Hellendoorn, Sectie Z, nr. 49.</text:p>
            <text:p text:style-name="common-al">De watervergunning is op 11 dec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januari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plaatsen van een informatiebord voor een wandelroute bij waterloop WL01680 (Daarlerveldsleiding), ter hoogte van de Bruineveldweg te Daarle</meta:user-defined>
    <meta:user-defined meta:name="DCTERMS.W3CDTF/DCTERMS.available">2023-12-13</meta:user-defined>
    <meta:user-defined meta:name="DCTERMS.W3CDTF/OVERHEIDop.jaargang">2023</meta:user-defined>
    <meta:user-defined meta:name="OVERHEIDop.publicationIssue">15621</meta:user-defined>
    <meta:user-defined meta:name="OVERHEIDop.WsbID/DC.identifier">wsb-2023-15621</meta:user-defined>
    <meta:user-defined meta:name="OVERHEIDop.versieInformatie"/>
  </office:meta>
</office:document-meta>
</file>