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voeringsbesluit Waterschapsverordening Waterschap Amstel, Gooi en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3.0501</text:p>
            <text:p text:style-name="al"/>
            <text:p text:style-name="al">
            <text:span text:style-name="nadrukvet">HET DAGELIJKS BESTUUR VAN HET WATERSCHAP AMSTEL, GOOI EN VECHT</text:span>
          </text:p>
            <text:p text:style-name="al">Overwegende:</text:p>
            <text:list text:style-name="id1-3-2-2-1-7">
              <text:list-item text:style-override="id1-3-2-2-1-7-1">
                <text:number>•</text:number>
                <text:p text:style-name="al">dat met ingang van 1 januari 2024 de Omgevingswet in werking treedt; </text:p>
              </text:list-item>
              <text:list-item text:style-override="id1-3-2-2-1-7-2">
                <text:number>•</text:number>
                <text:p text:style-name="al">dat het waterschapbestuur bij besluit van 24 november 2022 heeft vastgesteld: de Waterschapsverordening Waterschap Amstel, Gooi en Vecht, het Delegatiebesluit Waterschapsverordening AGV en het besluit tot wijziging van de Mandaatregeling Waterschap Amstel, Gooi en Vecht 2017;</text:p>
              </text:list-item>
              <text:list-item text:style-override="id1-3-2-2-1-7-3">
                <text:number>•</text:number>
                <text:p text:style-name="al">dat in de bovengenoemde regelingen van het waterschap is bepaald dat de inwerkingtreding geschiedt op een door het dagelijks bestuur bij besluit nader te bepalen datum; dit besluit voorziet daarin; </text:p>
              </text:list-item>
              <text:list-item text:style-override="id1-3-2-2-1-7-4">
                <text:number>•</text:number>
                <text:p text:style-name="al">dat het DB bij besluit van 8 december 2020 de Beleidsregels Waterschapsverordening AGV  heeft vastgesteld;</text:p>
              </text:list-item>
            </text:list>
            <text:p text:style-name="al">gelet op artikel 22.14 Omgevingswet, artikel 7.3 Invoeringsbesluit Omgevingswet, artikel 6.5, eerste  lid van de Waterschapsverordening Waterschap Amstel Gooi en Vecht,  artikel 4, tweede lid van het Delegatiebesluit van het Waterschap Amstel, Gooi en Vecht en artikel II van het besluit tot wijziging van de Mandaatregeling Waterschap Amstel, Gooi en Vecht 2017;</text:p>
            <text:p text:style-name="al"/>
            <text:p text:style-name="al">
            <text:span text:style-name="nadrukvet">BESLUIT</text:span>
          </text:p>
            <text:p text:style-name="al"/>
            <text:p text:style-name="al">
            <text:span text:style-name="nadrukvet">Artikel 1  Vervallen en intrekken </text:span>
          </text:p>
            <text:list text:style-name="id1-3-2-2-1-13">
              <text:list-item text:style-override="id1-3-2-2-1-13">
                <text:number>1.</text:number>
                <text:p text:style-name="al">De volgende regelingen vervallen per 1 januari 2024:</text:p>
                <text:list text:style-name="id1-3-2-2-1-13-3">
                  <text:list-item text:style-override="id1-3-2-2-1-13-3-1">
                    <text:number>a.</text:number>
                    <text:p text:style-name="al">de Keur Waterschap Amstel, Gooi en Vecht 2019 van 17 oktober 2019 (BBV 19.0299), met uitzondering van de begripsbepalingen van legger, waterkering, waterkerend dijklichaam, half-verholen waterkering, verholen waterkering, waterkering vervangend werk, gewoon onderhoud, wateren, watergang, primaire wateren, secundaire wateren, bergingsgebied, waterbergingsvoorziening, verlanding, vuil, schouw, natuurvriendelijke oever, oever, insteek, oevertalud, onderwaterprofiel, waterlijn, werken in artikel 1, artikel 2.13, artikel 2.14, paragraaf 2.3.3, artikel 2.26, artikel 2.27, paragraaf 2.4.4, artikel 2.43, artikel 2.45, artikel 2.51 en hoofdstuk 5;</text:p>
                  </text:list-item>
                  <text:list-item text:style-override="id1-3-2-2-1-13-3-2">
                    <text:number>b.</text:number>
                    <text:p text:style-name="al">het Keurbesluit Waterschap Amstel, Gooi en Vecht 2019 van 17 oktober 2019 (BBV 19.0299), met uitzondering van hoofdstuk 3 en de daar genoemde bijlagen. </text:p>
                  </text:list-item>
                </text:list>
              </text:list-item>
              <text:list-item text:style-override="id1-3-2-2-1-14">
                <text:number>2.</text:number>
                <text:p text:style-name="al">De Beleidsregels voor de Keur van AGV 2019 worden ingetrokken per 1 januari 2024.</text:p>
              </text:list-item>
            </text:list>
            <text:p text:style-name="al"/>
            <text:p text:style-name="al">
            <text:span text:style-name="nadrukvet">Artikel 2   Inwerkingtreden</text:span>
          </text:p>
            <text:p text:style-name="al">Met ingang van 1 januari 2024 treedt in werking:</text:p>
            <text:list text:style-name="id1-3-2-2-1-18">
              <text:list-item text:style-override="id1-3-2-2-1-18-1">
                <text:number>a.</text:number>
                <text:p text:style-name="al">de Waterschapsverordening Amstel, Gooi en Vecht vastgesteld op 24 november 2022 (BBV22.0050);</text:p>
              </text:list-item>
              <text:list-item text:style-override="id1-3-2-2-1-18-2">
                <text:number>b.</text:number>
                <text:p text:style-name="al">het Delegatiebesluit Waterschapsverordening Waterschap Amstel, Gooi en Vecht vastgesteld op 24 november 2022 (BBV22.0050);</text:p>
              </text:list-item>
              <text:list-item text:style-override="id1-3-2-2-1-18-3">
                <text:number>c.</text:number>
                <text:p text:style-name="al">het Besluit tot wijziging mandaatregeling waterschap AGV 2017 vastgesteld op 24 november 2022 (BBV22.0050);</text:p>
              </text:list-item>
              <text:list-item text:style-override="id1-3-2-2-1-18-4">
                <text:number>d.</text:number>
                <text:p text:style-name="al">Beleidsregels Waterschapsverordening AGV door het DB vastgesteld op 8 december 2020 (BBV20.0442).</text:p>
              </text:list-item>
            </text:list>
            <text:p text:style-name="al"/>
            <text:p text:style-name="al">Het Dagelijks Bestuur,</text:p>
            <text:p text:style-name="al"/>
            <text:p text:style-name="al"/>
            <text:p text:style-name="al"/>
            <text:p text:style-name="al">dr. J.J. Sylvester</text:p>
            <text:p text:style-name="al">Dijkgraaf </text:p>
            <text:p text:style-name="al"/>
            <text:p text:style-name="al"/>
            <text:p text:style-name="al"/>
            <text:p text:style-name="al">R.T. van Houten</text:p>
            <text:p text:style-name="al">Interim Secretaris-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OVERHEIDop.referentienummer">BBV23.0501</meta:user-defined>
    <meta:user-defined meta:name="DCTERMS.abstract">Invoeringsbesluit Waterschapsverordening Waterschap Amstel, Gooi en Vecht </meta:user-defined>
    <dc:language>nl</dc:language>
    <meta:user-defined meta:name="OVERHEIDop.locatietype/OVERHEIDop.gebiedsmarkering">Waterschap</meta:user-defined>
    <meta:user-defined meta:name="DC.title">Invoeringsbesluit Waterschapsverordening Waterschap Amstel, Gooi en Vecht</meta:user-defined>
    <meta:user-defined meta:name="DCTERMS.W3CDTF/DCTERMS.available">2023-12-29</meta:user-defined>
    <meta:user-defined meta:name="OVERHEIDop.externeBijlage">waterschapsverordening waterschap AGV|exb-2023-58668</meta:user-defined>
    <meta:user-defined meta:name="OVERHEIDop.externeBijlage">Beleidsregels Waterschapsverordening AGV|exb-2023-58669</meta:user-defined>
    <meta:user-defined meta:name="OVERHEIDop.externeBijlage">Delegatiebesluit Waterschapsverordening AGV|exb-2023-58670</meta:user-defined>
    <meta:user-defined meta:name="OVERHEIDop.externeBijlage">Wijzigingsbesluit mandaatregeling AGV|exb-2023-58671</meta:user-defined>
    <meta:user-defined meta:name="DCTERMS.W3CDTF/OVERHEIDop.jaargang">2023</meta:user-defined>
    <meta:user-defined meta:name="OVERHEIDop.publicationIssue">15617</meta:user-defined>
    <meta:user-defined meta:name="OVERHEIDop.WsbID/DC.identifier">wsb-2023-15617</meta:user-defined>
    <meta:user-defined meta:name="OVERHEIDop.versieInformatie"/>
  </office:meta>
</office:document-meta>
</file>