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Evertsenstraat 29 in Zwoll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beschermingszone deel A van de Regionale waterkering 535 door de aanleg van een kabel en plaatsen van een laadpaal, nabij de Evertsenstraat 29 in Zwolle (<text:span text:style-name="nadrukcur">dossiernummer Z/23/057789; verzenddatum 11 december 2023</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61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1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1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Evertsenstraat 29 in Zwolle</meta:user-defined>
    <meta:user-defined meta:name="DCTERMS.W3CDTF/DCTERMS.available">2023-12-13</meta:user-defined>
    <meta:user-defined meta:name="DCTERMS.W3CDTF/OVERHEIDop.jaargang">2023</meta:user-defined>
    <meta:user-defined meta:name="OVERHEIDop.publicationIssue">15616</meta:user-defined>
    <meta:user-defined meta:name="OVERHEIDop.WsbID/DC.identifier">wsb-2023-15616</meta:user-defined>
    <meta:user-defined meta:name="OVERHEIDop.versieInformatie"/>
  </office:meta>
</office:document-meta>
</file>