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't Vaartje-Hoofdstraat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december 2023 met registratienummer 0652713640 voor het vervangen van twee gedeelten van een waterleiding ter hoogte van 't Vaartje te Waspik en de Hoofdstraat te Sprang-Capelle in het waterstaatswerk en kruisend met de compartimenteringskering DWK00584 (Waspiksedijk)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3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61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't Vaartje-Hoofdstraat te Sprang-Capelle.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614</meta:user-defined>
    <meta:user-defined meta:name="OVERHEIDop.WsbID/DC.identifier">wsb-2023-15614</meta:user-defined>
    <meta:user-defined meta:name="OVERHEIDop.versieInformatie"/>
  </office:meta>
</office:document-meta>
</file>