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7648 verleende vergunning voor het kruisen van de weg en waterloop ter hoogte van Noorderweg 93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61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61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71080</meta:user-defined>
    <meta:user-defined meta:name="DCTERMS.abstract">het kruisen van de weg en waterloop ter hoogte van Noorderweg 93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7648 verleende vergunning voor het kruisen van de weg en waterloop ter hoogte van Noorderweg 93 in Wijdeworm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15613</meta:user-defined>
    <meta:user-defined meta:name="OVERHEIDop.WsbID/DC.identifier">wsb-2023-15613</meta:user-defined>
    <meta:user-defined meta:name="OVERHEIDop.versieInformatie"/>
  </office:meta>
</office:document-meta>
</file>