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aanbrengen en hebben van een middenspanningstation en elektriciteitskabels, Nijverheidsstraat 6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4012, verzenddatum 11 december 2023)</text:p>
            <text:p text:style-name="common-al">Het hoogheemraadschap heeft een watervergunning verleend. De watervergunning gaat over het aanbrengen en hebben van een middenspanningstation en elektriciteitskabels binnen de zonering van de primaire waterkering bij Nijverheidsstraat 68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het aanbrengen en hebben van een middenspanningstation en elektriciteitskabels, Nijverheidsstraat 68 in Capelle aan den IJssel,</meta:user-defined>
    <meta:user-defined meta:name="DCTERMS.W3CDTF/DCTERMS.available">2023-12-13</meta:user-defined>
    <meta:user-defined meta:name="DCTERMS.W3CDTF/OVERHEIDop.jaargang">2023</meta:user-defined>
    <meta:user-defined meta:name="OVERHEIDop.publicationIssue">15612</meta:user-defined>
    <meta:user-defined meta:name="OVERHEIDop.WsbID/DC.identifier">wsb-2023-15612</meta:user-defined>
    <meta:user-defined meta:name="OVERHEIDop.versieInformatie"/>
  </office:meta>
</office:document-meta>
</file>