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waarnemingsputten en een proefput met aanverwante voorzieningen op en nabij drinkwaterwinning ter plaatse van Waarderweg 19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waarnemingsputten en een proefput met aanverwante voorzieningen op en nabij drinkwaterwinning ter plaatse van Waarderweg 19 te Drongelen een watervergunning te verlenen.  
</text:p>
            <text:p text:style-name="common-al">Zaaknummer: 2023126475
</text:p>
            <text:p text:style-name="common-al">Start bezwaartermijn: 11-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6475</meta:user-defined>
    <meta:user-defined meta:name="DCTERMS.abstract">aanleggen van 11 waarnemingsputten en 1 proefput op en nabij de bestaande drinkwaterwinning op het adres Waarderweg 19 in Drongel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waarnemingsputten en een proefput met aanverwante voorzieningen op en nabij drinkwaterwinning ter plaatse van Waarderweg 19 te Drongelen</meta:user-defined>
    <meta:user-defined meta:name="DCTERMS.W3CDTF/DCTERMS.available">2023-12-13</meta:user-defined>
    <meta:user-defined meta:name="DCTERMS.W3CDTF/OVERHEIDop.jaargang">2023</meta:user-defined>
    <meta:user-defined meta:name="OVERHEIDop.publicationIssue">15610</meta:user-defined>
    <meta:user-defined meta:name="OVERHEIDop.WsbID/DC.identifier">wsb-2023-15610</meta:user-defined>
    <meta:user-defined meta:name="OVERHEIDop.versieInformatie"/>
  </office:meta>
</office:document-meta>
</file>