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64645 verleende vergunning voor het plaatsen van een steiger bij Paradijsvogel 8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694</meta:user-defined>
    <meta:user-defined meta:name="DCTERMS.abstract">het plaatsen van een steiger bij Paradijsvogel 8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64645 verleende vergunning voor het plaatsen van een steiger bij Paradijsvogel 8 in Westzaan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61</meta:user-defined>
    <meta:user-defined meta:name="OVERHEIDop.WsbID/DC.identifier">wsb-2023-1561</meta:user-defined>
    <meta:user-defined meta:name="OVERHEIDop.versieInformatie"/>
  </office:meta>
</office:document-meta>
</file>