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planting aan de Vordenseweg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beplanting langs de watergang</text:p>
            <text:p text:style-name="common-al">Locatie: Vordenseweg 39 Hengelo</text:p>
            <text:p text:style-name="common-al">Zaaknummer: 140189</text:p>
            <text:p text:style-name="common-al">Datum bekendmaking besluit: 11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brengen van beplanting aan de Vordenseweg in Hengelo</meta:user-defined>
    <meta:user-defined meta:name="DCTERMS.W3CDTF/DCTERMS.available">2023-12-13</meta:user-defined>
    <meta:user-defined meta:name="DCTERMS.W3CDTF/OVERHEIDop.jaargang">2023</meta:user-defined>
    <meta:user-defined meta:name="OVERHEIDop.publicationIssue">15601</meta:user-defined>
    <meta:user-defined meta:name="OVERHEIDop.WsbID/DC.identifier">wsb-2023-15601</meta:user-defined>
    <meta:user-defined meta:name="OVERHEIDop.versieInformatie"/>
  </office:meta>
</office:document-meta>
</file>