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benoeming en wijziging leden centraal stembureau en aanverwante 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maakt het volgende bekend.</text:p>
            <text:p text:style-name="common-al"/>
            <text:p text:style-name="common-al">Door de inwerkingtreding op 1 januari 2023 van de wet Nieuwe procedure vaststelling verkiezingsuitslagen kunnen heemraad M.H.M. Gremmen en heemraad G.V. den Hartog geen lid meer zijn van het centraal stembureau. </text:p>
            <text:p text:style-name="common-al">Het college van dijkgraaf en heemraden van Waterschap Rivierenland heeft op 3 januari 2023 het besluit genomen tot wijziging van de samenstelling van het centraal stembureau, mede gelet op de artikelen E10, E13 en E16 van de Kieswet.</text:p>
            <text:p text:style-name="common-al"/>
            <text:p text:style-name="common-al">BESLUIT:</text:p>
            <text:p text:style-name="common-al">A</text:p>
            <text:p text:style-name="common-al"/>
            <text:p text:style-name="common-al">Het college van dijkgraaf en heemraden besluit de heer Gremmen (lid) en de heer den Hartog (plaatsvervangend lid) te ontheffen uit hun functie als lid van het centraal stembureau;</text:p>
            <text:p text:style-name="common-al"/>
            <text:p text:style-name="common-al">B</text:p>
            <text:p text:style-name="common-al"/>
            <text:p text:style-name="common-al">Het college van dijkgraaf en heemraden benoemt de volgende personen tot lid, respectievelijk plaatsvervangend lid van het centraal stembureau:</text:p>
            <text:p text:style-name="common-al"/>
            <text:list text:style-name="id1-3-2-1-1-15">
              <text:list-item text:style-override="id1-3-2-1-1-15-1">
                <text:number>1.</text:number>
                <text:p text:style-name="al">prof. dr. J.C. Verdaas, voorzitter (ingevolge artikel E13, derde lid Kieswet)</text:p>
              </text:list-item>
              <text:list-item text:style-override="id1-3-2-1-1-15-2">
                <text:number>2.</text:number>
                <text:p text:style-name="al">de heer ir. Z.C. Vonk, lid</text:p>
              </text:list-item>
              <text:list-item text:style-override="id1-3-2-1-1-15-3">
                <text:number>3.</text:number>
                <text:p text:style-name="al">de heer J.J.M. Knoops MPM, lid</text:p>
              </text:list-item>
              <text:list-item text:style-override="id1-3-2-1-1-15-4">
                <text:number>4.</text:number>
                <text:p text:style-name="al">mevrouw J. Sloot MA, lid</text:p>
              </text:list-item>
              <text:list-item text:style-override="id1-3-2-1-1-15-5">
                <text:number>5.</text:number>
                <text:p text:style-name="al">de heer mr. R.G.C.M. Meeuwsen, lid</text:p>
              </text:list-item>
            </text:list>
            <text:p text:style-name="common-al"/>
            <text:p text:style-name="common-al">Plaatsvervangende leden:</text:p>
            <text:p text:style-name="common-al"/>
            <text:list text:style-name="id1-3-2-1-1-19">
              <text:list-item text:style-override="id1-3-2-1-1-19-1">
                <text:number>1.</text:number>
                <text:p text:style-name="al">de heer C.D. van Bennekom</text:p>
              </text:list-item>
              <text:list-item text:style-override="id1-3-2-1-1-19-2">
                <text:number>2.</text:number>
                <text:p text:style-name="al">de heer drs. C.J.M. van Iersel</text:p>
              </text:list-item>
              <text:list-item text:style-override="id1-3-2-1-1-19-3">
                <text:number>3.</text:number>
                <text:p text:style-name="al">mevrouw mr. T.P.J. Steenland - Mulder</text:p>
              </text:list-item>
            </text:list>
            <text:p text:style-name="common-al"/>
            <text:p text:style-name="common-al">C</text:p>
            <text:p text:style-name="common-al"/>
            <text:p text:style-name="common-al">het college van dijkgraaf en heemraden heeft op 23 augustus 2022 de bestuurskamer in het hoofdkantoor van Waterschap Rivierenland aan De Blomboogerd 1 te Tiel aangewezen als geschikte ruimte voor het houden van zittingen van het centraal stembureau met de mogelijkheid om uit te wijken naar een andere vergaderlocatie in het hoofdkantoor.</text:p>
            <text:p text:style-name="common-al"/>
            <text:p text:style-name="common-al">D</text:p>
            <text:p text:style-name="common-al"/>
            <text:p text:style-name="common-al">Het algemeen bestuur van Waterschap Rivierenland heeft op 7 oktober 2022 besloten om gemeente Tiel aan te wijzen als vestigingsplaats voor het centraal stemburea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iel, 3 januari 2023</text:span></text:p>
            <text:p><text:span text:style-name="functie"/></text:p>
            <text:p><text:span text:style-name="functie">Prof. dr. J.C. Verdaas, voorzitter centraal stemburea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11/xml/MC-DRP-Voorlicht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Bekendmaking benoeming en wijziging leden centraal stembureau en aanverwante besluit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156</meta:user-defined>
    <meta:user-defined meta:name="OVERHEIDop.WsbID/DC.identifier">wsb-2023-156</meta:user-defined>
    <meta:user-defined meta:name="OVERHEIDop.versieInformatie"/>
  </office:meta>
</office:document-meta>
</file>