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S2023_Z43872 TenneT TSO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lozen van potentieel verontreinigd hemelwater op oppervlaktewater, afkomstig van het transformatorstation Meeden.</text:p>
            <text:p text:style-name="common-al">Aan TenneT TSO B.V. is een vergunning op grond van de Waterwet verleend voor het lozen van potentieel verontreinigd hemelwater op oppervlaktewater, afkomstig van het transformatorstation Meeden.</text:p>
            <text:p text:style-name="common-al">Er zijn geen zienswijzen ingebracht tegen de ontwerpbeschikking.</text:p>
            <text:p text:style-name="common-al">
            <text:span text:style-name="nadrukvet">Terinzagelegging</text:span>
          </text:p>
            <text:p text:style-name="common-al">De vergunning en bijbehorende stukken liggen ter inzage van 19 december 2023 tot en met 29 januari 2024 bij </text:p>
            <text:p text:style-name="common-al">- waterschap Hunze en Aa’s, Aquapark 5 te Veendam, op werkdagen van 9.00 uur tot 16.00 uur</text:p>
            <text:p text:style-name="common-al">- gemeente Midden-Groningen, Gorecht-Oost 157 te Hoogezand. Hiervoor heeft u een afspraak nodig.</text:p>
            <text:p text:style-name="common-al">De watervergunning is hiernaast ook digitaal in te zien.</text:p>
            <text:p text:style-name="common-al">
            <text:span text:style-name="nadrukvet">Beroep en voorlopige voorziening</text:span>
          </text:p>
            <text:p text:style-name="common-al">Tot en met 29 januari 2024 kan tegen het verlenen van de vergunning beroep worden ingesteld bij de Rechtbank Noord-Nederland, Afdeling Bestuursrecht (Postbus 150, 9700 AD Groningen). Meer informatie hierover vindt u in de brochure Bezwaar en Beroep die u via de button rechts op deze webpagina kunt downloaden.</text:p>
            <text:p text:style-name="common-al">
            <text:span text:style-name="nadrukvet">Inlichtingen</text:span>
          </text:p>
            <text:p text:style-name="last-al">Voor nadere informatie of het maken van een afspraak kunt u contact opnemen met Annette Geesken‑Oosterveld (tel. 0598-6938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15592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59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592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HAS2023_Z43872 TenneT TSO B.V.</meta:user-defined>
    <meta:user-defined meta:name="DCTERMS.W3CDTF/DCTERMS.available">2023-12-18</meta:user-defined>
    <meta:user-defined meta:name="DCTERMS.W3CDTF/OVERHEIDop.jaargang">2023</meta:user-defined>
    <meta:user-defined meta:name="OVERHEIDop.externeBijlage">HAS2023_Z43872|exb-2023-58613</meta:user-defined>
    <meta:user-defined meta:name="OVERHEIDop.publicationIssue">15592</meta:user-defined>
    <meta:user-defined meta:name="OVERHEIDop.WsbID/DC.identifier">wsb-2023-15592</meta:user-defined>
    <meta:user-defined meta:name="OVERHEIDop.versieInformatie"/>
  </office:meta>
</office:document-meta>
</file>