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uiksehoef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23 met registratienummer 0652614005 voor het aanleggen van een dam met duiker in een a-water ter hoogte van Duiksehoef te Loon op Zan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Duiksehoef te Loon op Zand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59</meta:user-defined>
    <meta:user-defined meta:name="OVERHEIDop.WsbID/DC.identifier">wsb-2023-1559</meta:user-defined>
    <meta:user-defined meta:name="OVERHEIDop.versieInformatie"/>
  </office:meta>
</office:document-meta>
</file>