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arden van een bestaand onverhard pad ten behoeve van de dijkversterking ter plaatse van Hooglandpad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arden van een bestaand onverhard pad ten behoeve van de dijkversterking ter plaatse van Hooglandpad te Herwijnen een watervergunning te verlenen.  
</text:p>
            <text:p text:style-name="common-al">Zaaknummer: 2023122070
</text:p>
            <text:p text:style-name="common-al">Start bezwaartermijn: 11-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2070</meta:user-defined>
    <meta:user-defined meta:name="DCTERMS.abstract">het verharden van een bestaand onverhard pad ten behoeve van dijkversterking ter plaatse van Hooglandpad te Herwijn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harden van een bestaand onverhard pad ten behoeve van de dijkversterking ter plaatse van Hooglandpad te Herwijnen</meta:user-defined>
    <meta:user-defined meta:name="DCTERMS.W3CDTF/DCTERMS.available">2023-12-13</meta:user-defined>
    <meta:user-defined meta:name="DCTERMS.W3CDTF/OVERHEIDop.jaargang">2023</meta:user-defined>
    <meta:user-defined meta:name="OVERHEIDop.publicationIssue">15586</meta:user-defined>
    <meta:user-defined meta:name="OVERHEIDop.WsbID/DC.identifier">wsb-2023-15586</meta:user-defined>
    <meta:user-defined meta:name="OVERHEIDop.versieInformatie"/>
  </office:meta>
</office:document-meta>
</file>