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op de locaties Madeweg (Monster), Hoornseweg (Den Hoorn), Wilhelminapark (Rijswijk), Vlaminggracht en Rietveldgracht (Delft), Oranjepolder (Maasdijk), Rodenrijse Zoom (Berkel en Rodenrijs), Duyvelgatbrug (Delft), Dirk van den Burgweg (Hoek van Holland), Offenbachplantsoen (Berkel en Rodenrijs) en Waddenweg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8</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18</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3ceb868132494cc1991e54e1c5ec350d" xlink:type="simple">https://hhdelfland.maps.arcgis.com/apps/MapSeries/index.html?appid=3ceb868132494cc1991e54e1c5ec350d</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4 december 2023 en eindigt op 26 januari 2024.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60/1975 – (Vergunning reconstructie Madeweg (1975) te Monster),</text:p>
            <text:p text:style-name="common-al">- 95.80298 – (Vergunning inlaat Hoornseweg Den Hoorn),</text:p>
            <text:p text:style-name="common-al">- 97.80056 – (Vergunning plaatsen pomp Wilhelminapark te Rijswijk),</text:p>
            <text:p text:style-name="common-al">- 0180078 – (Vergunning aanbrengen en plaatsen van hoogwaterkeringen ter hoogte van Vlaminggracht en Rietveldgracht te Delft),</text:p>
            <text:p text:style-name="common-al">- 0480014 – (Vergunning graven water Oranjepolder te Maasdijk),</text:p>
            <text:p text:style-name="common-al">- 0580703 – (Vergunning graven en dempen van water Oranjepolder te Maasdijk),</text:p>
            <text:p text:style-name="common-al">- 0580549 en 0480446 – (Vergunning dempen en graven van water wijk Rodenrijse Zoom),</text:p>
            <text:p text:style-name="common-al">- 0581014 – (Vergunning gemaal Duivelgatsbrug en stuw aanpassen),</text:p>
            <text:p text:style-name="common-al">- 0880853 – (Vergunning graven en dempen van water, maken van dam en plaatsten van stuw wijk Avenue Hoek van Holland),</text:p>
            <text:p text:style-name="common-al">- 1450561 – (Vergunning natuurvriendelijke oevers Offenbachplantsoen en Landscheiding te Berkel en Rodenrijs) en</text:p>
            <text:p text:style-name="common-al">- 1451333 – (Vergunning verleggen duiker en graven water ter hoogte van de Waddenweg te Berkel en Rodenrijs)</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8:</text:p>
            <text:p text:style-name="common-al">- DMS#2242781 – Partiële leggerwijziging LEGGER2023-D-18; en</text:p>
            <text:p text:style-name="common-al">- DMS#2220428 – Leggerwijzigingsdatabase LEGGER2023-D-18.</text:p>
            <text:p text:style-name="common-al"/>
            <text:p text:style-name="common-al">
            <text:span text:style-name="nadrukvet">Stukken inzien</text:span>
          </text:p>
            <text:p text:style-name="common-al">Het ontwerpbesluit en de daarop betrekking hebbende stukken (uitgezonderd DMS#222042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2042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op de locaties Madeweg (Monster), Hoornseweg (Den Hoorn), Wilhelminapark (Rijswijk), Vlaminggracht en Rietveldgracht (Delft), Oranjepolder (Maasdijk), Rodenrijse Zoom (Berkel en Rodenrijs), Duyvelgatbrug (Delft), Dirk van den Burgweg (Hoek van Holland), Offenbachplantsoen (Berkel en Rodenrijs) en Waddenweg (Berkel en Rodenrijs)</meta:user-defined>
    <meta:user-defined meta:name="DCTERMS.W3CDTF/DCTERMS.available">2023-12-14</meta:user-defined>
    <meta:user-defined meta:name="DCTERMS.W3CDTF/OVERHEIDop.jaargang">2023</meta:user-defined>
    <meta:user-defined meta:name="OVERHEIDop.externeBijlage">bijlage 1|exb-2023-58511</meta:user-defined>
    <meta:user-defined meta:name="OVERHEIDop.externeBijlage">bijlage 2|exb-2023-58512</meta:user-defined>
    <meta:user-defined meta:name="OVERHEIDop.publicationIssue">15580</meta:user-defined>
    <meta:user-defined meta:name="OVERHEIDop.WsbID/DC.identifier">wsb-2023-15580</meta:user-defined>
    <meta:user-defined meta:name="OVERHEIDop.versieInformatie"/>
  </office:meta>
</office:document-meta>
</file>