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Gladiolusstraat 10 t/m 2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12-001450)</text:p>
            <text:p text:style-name="common-al">Het hoogheemraadschap heeft een melding ontvangen voor het onttrekken en retourneren van grondwater ten behoeve van het uitvoeren van funderingsherstel en het realiseren van kelders ter plaatse van Gladiolusstraat 10 t/m 20 in Rotterdam. In de periode tussen 8 januari en 10 mei 2024 wordt er grondwater onttrokken met een debiet van maximaal 5 m³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57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7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7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nttrekken van grondwater, Gladiolusstraat 10 t/m 20 in Rotterdam.</meta:user-defined>
    <meta:user-defined meta:name="DCTERMS.W3CDTF/DCTERMS.available">2023-12-13</meta:user-defined>
    <meta:user-defined meta:name="DCTERMS.W3CDTF/OVERHEIDop.jaargang">2023</meta:user-defined>
    <meta:user-defined meta:name="OVERHEIDop.publicationIssue">15578</meta:user-defined>
    <meta:user-defined meta:name="OVERHEIDop.WsbID/DC.identifier">wsb-2023-15578</meta:user-defined>
    <meta:user-defined meta:name="OVERHEIDop.versieInformatie"/>
  </office:meta>
</office:document-meta>
</file>