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destraat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0971)</text:p>
            <text:p text:style-name="common-al">Het hoogheemraadschap heeft een melding ontvangen voor het onttrekken van de volgende hoeveelheden grondwater per 15 september 2023: </text:p>
            <text:p text:style-name="common-al">- 2 m³ per uur; </text:p>
            <text:p text:style-name="common-al">- 48 m³ per dag; </text:p>
            <text:p text:style-name="common-al">- 1.440 m³ per maand; -</text:p>
            <text:p text:style-name="common-al">- 4.320 m³ per kwartaal; </text:p>
            <text:p text:style-name="common-al">- 17.520 m³ per jaar.</text:p>
            <text:p text:style-name="common-al"> De locatie van de onttrekkingsbron bevindt zich zoals is afgestemd op de coördinaten: X = ca. 97038,4 m RD en Y = ca. 450796,3 m RD. De onttrekking heeft geen einddatum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Jadestraat 15 te Blei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77</meta:user-defined>
    <meta:user-defined meta:name="OVERHEIDop.WsbID/DC.identifier">wsb-2023-15577</meta:user-defined>
    <meta:user-defined meta:name="OVERHEIDop.versieInformatie"/>
  </office:meta>
</office:document-meta>
</file>