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dempen en graven van oppervlaktewater voor het uitbreiden van de bestaande bedrijfsruimte, ter hoogte van Dwarsweg 45 1424PL De Kwakel - AGV - WN2023-00686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mpen en graven van oppervlaktewater voor het uitbreiden van de bestaande bedrijfsruimte, ter hoogte van Dwarsweg 45 1424PL De Kwakel.</text:p>
            <text:p text:style-name="common-al">Deze vergunning is verzonden op 11-12-2023.</text:p>
            <text:p text:style-name="common-al">
            <text:span text:style-name="nadrukvet">Inzien van de stukken</text:span>
          </text:p>
            <text:p text:style-name="common-al">Als u de bijlagen wilt inzien, kan dat. U kunt daarvoor een e-mail sturen naar ondersteuningvth@waternet.nl. Vermeld dan uw zaaknummer WN2023-00686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57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7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7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863</meta:user-defined>
    <meta:user-defined meta:name="DCTERMS.abstract">Watervergunning, Wesselman Vastgoed B.V., Dwarsweg 45 in De Kwakel</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dempen en graven van oppervlaktewater voor het uitbreiden van de bestaande bedrijfsruimte, ter hoogte van Dwarsweg 45 1424PL De Kwakel - AGV - WN2023-006863</meta:user-defined>
    <meta:user-defined meta:name="DCTERMS.W3CDTF/DCTERMS.available">2023-12-13</meta:user-defined>
    <meta:user-defined meta:name="DCTERMS.W3CDTF/OVERHEIDop.jaargang">2023</meta:user-defined>
    <meta:user-defined meta:name="OVERHEIDop.publicationIssue">15576</meta:user-defined>
    <meta:user-defined meta:name="OVERHEIDop.WsbID/DC.identifier">wsb-2023-15576</meta:user-defined>
    <meta:user-defined meta:name="OVERHEIDop.versieInformatie"/>
  </office:meta>
</office:document-meta>
</file>