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revisie gemaal Het Zaanse Riet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zijn van plan een projectplan voor de revisie van gemaal Het Zaanse Rietveld vast te stellen. Voorafgaand aan de vaststelling van het definitieve projectplan, is eerst een ontwerp-projectplan opgesteld.</text:p>
            <text:p text:style-name="al"/>
            <text:p text:style-name="al">Het projectplan betreft:</text:p>
            <text:p text:style-name="al"/>
            <text:p text:style-name="al">Het gemaal Het Zaanse Rietveld voldoet niet meer aan de veiligheidseisen van Rijnland. De werkzaamheden bestaan onder andere uit het reviseren van de pompen en kroosrekreiniger, opnieuw bestraten, voegwerk herstellen, elektrotechnische installaties vervangen en het plaatsen van een vispassage.</text:p>
            <text:p text:style-name="al"/>
            <text:p text:style-name="al">De stukken liggen van 13 december 2023 tot en met 24 januari 2024 ter inzage en u kunt deze bekijken:</text:p>
            <text:p text:style-name="al"/>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list-item>
            </text:list>
            <text:p text:style-name="al"/>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3.138073 en onderwerp: ‘zienswijze revisie gemaal Het Zaanse Rietveld’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 </text:p>
            <text:p text:style-name="al"/>
            <text:p text:style-name="al">Voor meer informatie over Rijnland, kijk op <text:a xlink:href="http://www.rijnland.net" xlink:type="simple">www.rijnland.net</text:a>.</text:p>
            <text:p text:style-name="al"/>
            <text:p text:style-name="al">Leiden, 13 decem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Ontwerp projectplan revisie gemaal Het Zaanse Rietveld</meta:user-defined>
    <meta:user-defined meta:name="OVERHEIDop.datumEindeReactietermijn">2024-01-24</meta:user-defined>
    <meta:user-defined meta:name="OVERHEIDop.TilID/OVERHEIDop.terinzageleggingOP">til-2023-22526</meta:user-defined>
    <meta:user-defined meta:name="DCTERMS.W3CDTF/DCTERMS.available">2023-12-13</meta:user-defined>
    <meta:user-defined meta:name="DCTERMS.W3CDTF/OVERHEIDop.jaargang">2023</meta:user-defined>
    <meta:user-defined meta:name="OVERHEIDop.publicationIssue">15575</meta:user-defined>
    <meta:user-defined meta:name="OVERHEIDop.WsbID/DC.identifier">wsb-2023-15575</meta:user-defined>
    <meta:user-defined meta:name="OVERHEIDop.versieInformatie"/>
  </office:meta>
</office:document-meta>
</file>