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4-2-2">
      <text:list-level-style-bullet text:bullet-char="-" text:level="1">
        <style:list-level-properties text:min-label-width="10mm"/>
      </text:list-level-style-bullet>
    </text:list-style>
    <text:list-style style:name="id1-3-2-4-3-1-6-4-2-2-1">
      <text:list-level-style-bullet text:bullet-char="-" text:level="1">
        <style:list-level-properties text:min-label-width="10mm"/>
      </text:list-level-style-bullet>
    </text:list-style>
    <text:list-style style:name="id1-3-2-4-3-1-6-4-2-2-2">
      <text:list-level-style-bullet text:bullet-char="-" text:level="1">
        <style:list-level-properties text:min-label-width="10mm"/>
      </text:list-level-style-bullet>
    </text:list-style>
    <text:list-style style:name="id1-3-2-4-3-1-6-4-2-2-3">
      <text:list-level-style-bullet text:bullet-char="-" text:level="1">
        <style:list-level-properties text:min-label-width="10mm"/>
      </text:list-level-style-bullet>
    </text:list-style>
    <text:list-style style:name="id1-3-2-4-3-1-6-5-2-2">
      <text:list-level-style-bullet text:bullet-char="-" text:level="1">
        <style:list-level-properties text:min-label-width="10mm"/>
      </text:list-level-style-bullet>
    </text:list-style>
    <text:list-style style:name="id1-3-2-4-3-1-6-5-2-2-1">
      <text:list-level-style-bullet text:bullet-char="-" text:level="1">
        <style:list-level-properties text:min-label-width="10mm"/>
      </text:list-level-style-bullet>
    </text:list-style>
    <text:list-style style:name="id1-3-2-4-3-1-6-5-2-2-2">
      <text:list-level-style-bullet text:bullet-char="-" text:level="1">
        <style:list-level-properties text:min-label-width="10mm"/>
      </text:list-level-style-bullet>
    </text:list-style>
    <text:list-style style:name="id1-3-2-4-3-1-6-5-2-4">
      <text:list-level-style-bullet text:bullet-char="-" text:level="1">
        <style:list-level-properties text:min-label-width="10mm"/>
      </text:list-level-style-bullet>
    </text:list-style>
    <text:list-style style:name="id1-3-2-4-3-1-6-5-2-4-1">
      <text:list-level-style-bullet text:bullet-char="-" text:level="1">
        <style:list-level-properties text:min-label-width="10mm"/>
      </text:list-level-style-bullet>
    </text:list-style>
    <text:list-style style:name="id1-3-2-4-3-1-6-5-2-4-2">
      <text:list-level-style-bullet text:bullet-char="-" text:level="1">
        <style:list-level-properties text:min-label-width="10mm"/>
      </text:list-level-style-bullet>
    </text:list-style>
    <text:list-style style:name="id1-3-2-4-3-1-6-6-2-1">
      <text:list-level-style-bullet text:bullet-char="-" text:level="1">
        <style:list-level-properties text:min-label-width="10mm"/>
      </text:list-level-style-bullet>
    </text:list-style>
    <text:list-style style:name="id1-3-2-4-3-1-6-6-2-1-1">
      <text:list-level-style-bullet text:bullet-char="-" text:level="1">
        <style:list-level-properties text:min-label-width="10mm"/>
      </text:list-level-style-bullet>
    </text:list-style>
    <text:list-style style:name="id1-3-2-4-3-1-6-6-2-1-2">
      <text:list-level-style-bullet text:bullet-char="-" text:level="1">
        <style:list-level-properties text:min-label-width="10mm"/>
      </text:list-level-style-bullet>
    </text:list-style>
    <text:list-style style:name="id1-3-2-4-3-1-6-6-2-1-3">
      <text:list-level-style-bullet text:bullet-char="-" text:level="1">
        <style:list-level-properties text:min-label-width="10mm"/>
      </text:list-level-style-bullet>
    </text:list-style>
    <text:list-style style:name="id1-3-2-4-3-1-6-6-2-1-4">
      <text:list-level-style-bullet text:bullet-char="-" text:level="1">
        <style:list-level-properties text:min-label-width="10mm"/>
      </text:list-level-style-bullet>
    </text:list-style>
    <text:list-style style:name="id1-3-2-4-3-1-6-7-2-4">
      <text:list-level-style-bullet text:bullet-char="-" text:level="1">
        <style:list-level-properties text:min-label-width="10mm"/>
      </text:list-level-style-bullet>
    </text:list-style>
    <text:list-style style:name="id1-3-2-4-3-1-6-7-2-4-1">
      <text:list-level-style-bullet text:bullet-char="-" text:level="1">
        <style:list-level-properties text:min-label-width="10mm"/>
      </text:list-level-style-bullet>
    </text:list-style>
    <text:list-style style:name="id1-3-2-4-3-1-6-7-2-4-2">
      <text:list-level-style-bullet text:bullet-char="-" text:level="1">
        <style:list-level-properties text:min-label-width="10mm"/>
      </text:list-level-style-bullet>
    </text:list-style>
    <text:list-style style:name="id1-3-2-4-3-1-6-7-2-4-3">
      <text:list-level-style-bullet text:bullet-char="-" text:level="1">
        <style:list-level-properties text:min-label-width="10mm"/>
      </text:list-level-style-bullet>
    </text:list-style>
    <text:list-style style:name="id1-3-2-4-3-1-6-7-2-4-4">
      <text:list-level-style-bullet text:bullet-char="-" text:level="1">
        <style:list-level-properties text:min-label-width="10mm"/>
      </text:list-level-style-bullet>
    </text:list-style>
    <text:list-style style:name="id1-3-2-4-3-1-6-7-2-4-5">
      <text:list-level-style-bullet text:bullet-char="-" text:level="1">
        <style:list-level-properties text:min-label-width="10mm"/>
      </text:list-level-style-bullet>
    </text:list-style>
    <text:list-style style:name="id1-3-2-4-3-1-6-7-2-4-6">
      <text:list-level-style-bullet text:bullet-char="-" text:level="1">
        <style:list-level-properties text:min-label-width="10mm"/>
      </text:list-level-style-bullet>
    </text:list-style>
    <text:list-style style:name="id1-3-2-4-3-1-6-7-2-4-7">
      <text:list-level-style-bullet text:bullet-char="-" text:level="1">
        <style:list-level-properties text:min-label-width="10mm"/>
      </text:list-level-style-bullet>
    </text:list-style>
    <text:list-style style:name="id1-3-2-4-3-1-6-7-2-4-8">
      <text:list-level-style-bullet text:bullet-char="-" text:level="1">
        <style:list-level-properties text:min-label-width="10mm"/>
      </text:list-level-style-bullet>
    </text:list-style>
    <text:list-style style:name="id1-3-2-4-3-1-6-7-2-4-9">
      <text:list-level-style-bullet text:bullet-char="-" text:level="1">
        <style:list-level-properties text:min-label-width="10mm"/>
      </text:list-level-style-bullet>
    </text:list-style>
    <text:list-style style:name="id1-3-2-4-3-1-6-7-2-4-10">
      <text:list-level-style-bullet text:bullet-char="-" text:level="1">
        <style:list-level-properties text:min-label-width="10mm"/>
      </text:list-level-style-bullet>
    </text:list-style>
    <text:list-style style:name="id1-3-2-4-3-1-6-9-2-2">
      <text:list-level-style-bullet text:bullet-char="-" text:level="1">
        <style:list-level-properties text:min-label-width="10mm"/>
      </text:list-level-style-bullet>
    </text:list-style>
    <text:list-style style:name="id1-3-2-4-3-1-6-9-2-2-1">
      <text:list-level-style-bullet text:bullet-char="-" text:level="1">
        <style:list-level-properties text:min-label-width="10mm"/>
      </text:list-level-style-bullet>
    </text:list-style>
    <text:list-style style:name="id1-3-2-4-3-1-6-9-2-2-2">
      <text:list-level-style-bullet text:bullet-char="-" text:level="1">
        <style:list-level-properties text:min-label-width="10mm"/>
      </text:list-level-style-bullet>
    </text:list-style>
    <text:list-style style:name="id1-3-2-4-3-1-6-13-2-2">
      <text:list-level-style-bullet text:bullet-char="-" text:level="1">
        <style:list-level-properties text:min-label-width="10mm"/>
      </text:list-level-style-bullet>
    </text:list-style>
    <text:list-style style:name="id1-3-2-4-3-1-6-13-2-2-1">
      <text:list-level-style-bullet text:bullet-char="-" text:level="1">
        <style:list-level-properties text:min-label-width="10mm"/>
      </text:list-level-style-bullet>
    </text:list-style>
    <text:list-style style:name="id1-3-2-4-3-1-6-14-2-2">
      <text:list-level-style-bullet text:bullet-char="-" text:level="1">
        <style:list-level-properties text:min-label-width="10mm"/>
      </text:list-level-style-bullet>
    </text:list-style>
    <text:list-style style:name="id1-3-2-4-3-1-6-14-2-2-1">
      <text:list-level-style-bullet text:bullet-char="-" text:level="1">
        <style:list-level-properties text:min-label-width="10mm"/>
      </text:list-level-style-bullet>
    </text:list-style>
    <text:list-style style:name="id1-3-2-4-3-1-6-14-2-2-2">
      <text:list-level-style-bullet text:bullet-char="-" text:level="1">
        <style:list-level-properties text:min-label-width="10mm"/>
      </text:list-level-style-bullet>
    </text:list-style>
    <text:list-style style:name="id1-3-2-4-3-1-6-14-2-2-3">
      <text:list-level-style-bullet text:bullet-char="-" text:level="1">
        <style:list-level-properties text:min-label-width="10mm"/>
      </text:list-level-style-bullet>
    </text:list-style>
    <text:list-style style:name="id1-3-2-4-3-1-6-14-2-2-4">
      <text:list-level-style-bullet text:bullet-char="-" text:level="1">
        <style:list-level-properties text:min-label-width="10mm"/>
      </text:list-level-style-bullet>
    </text:list-style>
    <text:list-style style:name="id1-3-2-4-3-1-6-14-2-2-5">
      <text:list-level-style-bullet text:bullet-char="-" text:level="1">
        <style:list-level-properties text:min-label-width="10mm"/>
      </text:list-level-style-bullet>
    </text:list-style>
    <text:list-style style:name="id1-3-2-4-3-1-6-14-2-2-6">
      <text:list-level-style-bullet text:bullet-char="-" text:level="1">
        <style:list-level-properties text:min-label-width="10mm"/>
      </text:list-level-style-bullet>
    </text:list-style>
    <text:list-style style:name="id1-3-2-4-3-1-6-14-2-2-7">
      <text:list-level-style-bullet text:bullet-char="-" text:level="1">
        <style:list-level-properties text:min-label-width="10mm"/>
      </text:list-level-style-bullet>
    </text:list-style>
    <text:list-style style:name="id1-3-2-4-3-1-6-14-2-2-8">
      <text:list-level-style-bullet text:bullet-char="-" text:level="1">
        <style:list-level-properties text:min-label-width="10mm"/>
      </text:list-level-style-bullet>
    </text:list-style>
    <text:list-style style:name="id1-3-2-4-3-1-6-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1-2-2">
      <text:list-level-style-bullet text:bullet-char="-" text:level="1">
        <style:list-level-properties text:min-label-width="10mm"/>
      </text:list-level-style-bullet>
    </text:list-style>
    <text:list-style style:name="id1-3-2-4-3-1-6-21-2-2-1">
      <text:list-level-style-bullet text:bullet-char="-" text:level="1">
        <style:list-level-properties text:min-label-width="10mm"/>
      </text:list-level-style-bullet>
    </text:list-style>
    <text:list-style style:name="id1-3-2-4-3-1-6-21-2-2-2">
      <text:list-level-style-bullet text:bullet-char="-" text:level="1">
        <style:list-level-properties text:min-label-width="10mm"/>
      </text:list-level-style-bullet>
    </text:list-style>
    <text:list-style style:name="id1-3-2-4-3-1-6-21-2-2-3">
      <text:list-level-style-bullet text:bullet-char="-" text:level="1">
        <style:list-level-properties text:min-label-width="10mm"/>
      </text:list-level-style-bullet>
    </text:list-style>
    <text:list-style style:name="id1-3-2-4-3-1-6-21-2-2-4">
      <text:list-level-style-bullet text:bullet-char="-" text:level="1">
        <style:list-level-properties text:min-label-width="10mm"/>
      </text:list-level-style-bullet>
    </text:list-style>
    <text:list-style style:name="id1-3-2-4-3-1-6-21-2-2-5">
      <text:list-level-style-bullet text:bullet-char="-" text:level="1">
        <style:list-level-properties text:min-label-width="10mm"/>
      </text:list-level-style-bullet>
    </text:list-style>
    <text:list-style style:name="id1-3-2-4-3-1-6-21-2-2-6">
      <text:list-level-style-bullet text:bullet-char="-" text:level="1">
        <style:list-level-properties text:min-label-width="10mm"/>
      </text:list-level-style-bullet>
    </text:list-style>
    <text:list-style style:name="id1-3-2-4-3-1-6-22-1-1">
      <text:list-level-style-bullet text:bullet-char="-" text:level="1">
        <style:list-level-properties text:min-label-width="10mm"/>
      </text:list-level-style-bullet>
    </text:list-style>
    <text:list-style style:name="id1-3-2-4-3-1-6-22-1-1-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23-1-1-1">
      <text:list-level-style-bullet text:bullet-char="-" text:level="1">
        <style:list-level-properties text:min-label-width="10mm"/>
      </text:list-level-style-bullet>
    </text:list-style>
    <text:list-style style:name="id1-3-2-4-3-1-6-24-2-2">
      <text:list-level-style-bullet text:bullet-char="-" text:level="1">
        <style:list-level-properties text:min-label-width="10mm"/>
      </text:list-level-style-bullet>
    </text:list-style>
    <text:list-style style:name="id1-3-2-4-3-1-6-24-2-2-1">
      <text:list-level-style-bullet text:bullet-char="-" text:level="1">
        <style:list-level-properties text:min-label-width="10mm"/>
      </text:list-level-style-bullet>
    </text:list-style>
    <text:list-style style:name="id1-3-2-4-3-1-6-24-2-2-2">
      <text:list-level-style-bullet text:bullet-char="-" text:level="1">
        <style:list-level-properties text:min-label-width="10mm"/>
      </text:list-level-style-bullet>
    </text:list-style>
    <text:list-style style:name="id1-3-2-4-3-1-6-24-2-2-3">
      <text:list-level-style-bullet text:bullet-char="-" text:level="1">
        <style:list-level-properties text:min-label-width="10mm"/>
      </text:list-level-style-bullet>
    </text:list-style>
    <text:list-style style:name="id1-3-2-4-3-1-6-24-2-2-4">
      <text:list-level-style-bullet text:bullet-char="-" text:level="1">
        <style:list-level-properties text:min-label-width="10mm"/>
      </text:list-level-style-bullet>
    </text:list-style>
    <text:list-style style:name="id1-3-2-4-3-1-6-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1-1-1">
      <text:list-level-style-bullet text:bullet-char="-" text:level="1">
        <style:list-level-properties text:min-label-width="10mm"/>
      </text:list-level-style-bullet>
    </text:list-style>
    <text:list-style style:name="id1-3-2-5-3-1-5-1-1-1-1">
      <text:list-level-style-bullet text:bullet-char="-" text:level="1">
        <style:list-level-properties text:min-label-width="10mm"/>
      </text:list-level-style-bullet>
    </text:list-style>
    <text:list-style style:name="id1-3-2-5-3-1-5-1-1-1-2">
      <text:list-level-style-bullet text:bullet-char="-" text:level="1">
        <style:list-level-properties text:min-label-width="10mm"/>
      </text:list-level-style-bullet>
    </text:list-style>
    <text:list-style style:name="id1-3-2-5-3-1-5-1-1-1-3">
      <text:list-level-style-bullet text:bullet-char="-" text:level="1">
        <style:list-level-properties text:min-label-width="10mm"/>
      </text:list-level-style-bullet>
    </text:list-style>
    <text:list-style style:name="id1-3-2-5-3-1-5-1-1-1-4">
      <text:list-level-style-bullet text:bullet-char="-" text:level="1">
        <style:list-level-properties text:min-label-width="10mm"/>
      </text:list-level-style-bullet>
    </text:list-style>
    <text:list-style style:name="id1-3-2-5-3-1-5-1-2-1">
      <text:list-level-style-bullet text:bullet-char="-" text:level="1">
        <style:list-level-properties text:min-label-width="10mm"/>
      </text:list-level-style-bullet>
    </text:list-style>
    <text:list-style style:name="id1-3-2-5-3-1-5-1-2-1-1">
      <text:list-level-style-bullet text:bullet-char="-" text:level="1">
        <style:list-level-properties text:min-label-width="10mm"/>
      </text:list-level-style-bullet>
    </text:list-style>
    <text:list-style style:name="id1-3-2-5-3-1-5-1-2-1-2">
      <text:list-level-style-bullet text:bullet-char="-" text:level="1">
        <style:list-level-properties text:min-label-width="10mm"/>
      </text:list-level-style-bullet>
    </text:list-style>
    <text:list-style style:name="id1-3-2-5-3-1-5-1-2-1-3">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text:list-style style:name="id1-3-2-6-21-1-6-1-1-2">
      <text:list-level-style-bullet text:bullet-char="-" text:level="1">
        <style:list-level-properties text:min-label-width="10mm"/>
      </text:list-level-style-bullet>
    </text:list-style>
    <text:list-style style:name="id1-3-2-6-21-1-6-1-1-2-1">
      <text:list-level-style-bullet text:bullet-char="-" text:level="1">
        <style:list-level-properties text:min-label-width="10mm"/>
      </text:list-level-style-bullet>
    </text:list-style>
    <text:list-style style:name="id1-3-2-6-21-1-6-1-1-2-2">
      <text:list-level-style-bullet text:bullet-char="-" text:level="1">
        <style:list-level-properties text:min-label-width="10mm"/>
      </text:list-level-style-bullet>
    </text:list-style>
    <text:list-style style:name="id1-3-2-6-21-1-6-1-1-2-3">
      <text:list-level-style-bullet text:bullet-char="-" text:level="1">
        <style:list-level-properties text:min-label-width="10mm"/>
      </text:list-level-style-bullet>
    </text:list-style>
    <text:list-style style:name="id1-3-2-6-21-1-6-1-3-2">
      <text:list-level-style-bullet text:bullet-char="-" text:level="1">
        <style:list-level-properties text:min-label-width="10mm"/>
      </text:list-level-style-bullet>
    </text:list-style>
    <text:list-style style:name="id1-3-2-6-21-1-6-1-3-2-1">
      <text:list-level-style-bullet text:bullet-char="-" text:level="1">
        <style:list-level-properties text:min-label-width="10mm"/>
      </text:list-level-style-bullet>
    </text:list-style>
    <text:list-style style:name="id1-3-2-6-21-1-6-1-3-2-2">
      <text:list-level-style-bullet text:bullet-char="-" text:level="1">
        <style:list-level-properties text:min-label-width="10mm"/>
      </text:list-level-style-bullet>
    </text:list-style>
    <text:list-style style:name="id1-3-2-6-21-1-6-2-1-2">
      <text:list-level-style-bullet text:bullet-char="-" text:level="1">
        <style:list-level-properties text:min-label-width="10mm"/>
      </text:list-level-style-bullet>
    </text:list-style>
    <text:list-style style:name="id1-3-2-6-21-1-6-2-1-2-1">
      <text:list-level-style-bullet text:bullet-char="-" text:level="1">
        <style:list-level-properties text:min-label-width="10mm"/>
      </text:list-level-style-bullet>
    </text:list-style>
    <text:list-style style:name="id1-3-2-6-21-1-6-2-1-2-2">
      <text:list-level-style-bullet text:bullet-char="-" text:level="1">
        <style:list-level-properties text:min-label-width="10mm"/>
      </text:list-level-style-bullet>
    </text:list-style>
    <text:list-style style:name="id1-3-2-6-21-1-6-2-1-4">
      <text:list-level-style-bullet text:bullet-char="-" text:level="1">
        <style:list-level-properties text:min-label-width="10mm"/>
      </text:list-level-style-bullet>
    </text:list-style>
    <text:list-style style:name="id1-3-2-6-21-1-6-2-1-4-1">
      <text:list-level-style-bullet text:bullet-char="-" text:level="1">
        <style:list-level-properties text:min-label-width="10mm"/>
      </text:list-level-style-bullet>
    </text:list-style>
    <text:list-style style:name="id1-3-2-6-21-1-6-2-1-4-2">
      <text:list-level-style-bullet text:bullet-char="-" text:level="1">
        <style:list-level-properties text:min-label-width="10mm"/>
      </text:list-level-style-bullet>
    </text:list-style>
    <text:list-style style:name="id1-3-2-6-21-1-6-2-1-4-3">
      <text:list-level-style-bullet text:bullet-char="-" text:level="1">
        <style:list-level-properties text:min-label-width="10mm"/>
      </text:list-level-style-bullet>
    </text:list-style>
    <text:list-style style:name="id1-3-2-6-21-1-6-2-3-2">
      <text:list-level-style-bullet text:bullet-char="-" text:level="1">
        <style:list-level-properties text:min-label-width="10mm"/>
      </text:list-level-style-bullet>
    </text:list-style>
    <text:list-style style:name="id1-3-2-6-21-1-6-2-3-2-1">
      <text:list-level-style-bullet text:bullet-char="-" text:level="1">
        <style:list-level-properties text:min-label-width="10mm"/>
      </text:list-level-style-bullet>
    </text:list-style>
    <text:list-style style:name="id1-3-2-6-21-1-6-2-3-2-2">
      <text:list-level-style-bullet text:bullet-char="-" text:level="1">
        <style:list-level-properties text:min-label-width="10mm"/>
      </text:list-level-style-bullet>
    </text:list-style>
    <text:list-style style:name="id1-3-2-6-21-1-6-2-3-4">
      <text:list-level-style-bullet text:bullet-char="-" text:level="1">
        <style:list-level-properties text:min-label-width="10mm"/>
      </text:list-level-style-bullet>
    </text:list-style>
    <text:list-style style:name="id1-3-2-6-21-1-6-2-3-4-1">
      <text:list-level-style-bullet text:bullet-char="-" text:level="1">
        <style:list-level-properties text:min-label-width="10mm"/>
      </text:list-level-style-bullet>
    </text:list-style>
    <text:list-style style:name="id1-3-2-6-21-1-6-2-3-4-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text:list-style style:name="id1-3-2-6-34-1-6-1-1-2">
      <text:list-level-style-bullet text:bullet-char="-" text:level="1">
        <style:list-level-properties text:min-label-width="10mm"/>
      </text:list-level-style-bullet>
    </text:list-style>
    <text:list-style style:name="id1-3-2-6-34-1-6-1-1-2-1">
      <text:list-level-style-bullet text:bullet-char="-" text:level="1">
        <style:list-level-properties text:min-label-width="10mm"/>
      </text:list-level-style-bullet>
    </text:list-style>
    <text:list-style style:name="id1-3-2-6-34-1-6-1-1-2-2">
      <text:list-level-style-bullet text:bullet-char="-" text:level="1">
        <style:list-level-properties text:min-label-width="10mm"/>
      </text:list-level-style-bullet>
    </text:list-style>
    <text:list-style style:name="id1-3-2-6-34-1-6-1-1-2-3">
      <text:list-level-style-bullet text:bullet-char="-" text:level="1">
        <style:list-level-properties text:min-label-width="10mm"/>
      </text:list-level-style-bullet>
    </text:list-style>
    <text:list-style style:name="id1-3-2-6-34-1-6-1-1-2-4">
      <text:list-level-style-bullet text:bullet-char="-" text:level="1">
        <style:list-level-properties text:min-label-width="10mm"/>
      </text:list-level-style-bullet>
    </text:list-style>
    <text:list-style style:name="id1-3-2-6-34-1-6-1-1-2-5">
      <text:list-level-style-bullet text:bullet-char="-" text:level="1">
        <style:list-level-properties text:min-label-width="10mm"/>
      </text:list-level-style-bullet>
    </text:list-style>
    <text:list-style style:name="id1-3-2-6-34-1-6-1-3-2">
      <text:list-level-style-bullet text:bullet-char="-" text:level="1">
        <style:list-level-properties text:min-label-width="10mm"/>
      </text:list-level-style-bullet>
    </text:list-style>
    <text:list-style style:name="id1-3-2-6-34-1-6-1-3-2-1">
      <text:list-level-style-bullet text:bullet-char="-" text:level="1">
        <style:list-level-properties text:min-label-width="10mm"/>
      </text:list-level-style-bullet>
    </text:list-style>
    <text:list-style style:name="id1-3-2-6-34-1-6-1-3-2-2">
      <text:list-level-style-bullet text:bullet-char="-" text:level="1">
        <style:list-level-properties text:min-label-width="10mm"/>
      </text:list-level-style-bullet>
    </text:list-style>
    <text:list-style style:name="id1-3-2-6-34-1-6-2-1-2">
      <text:list-level-style-bullet text:bullet-char="-" text:level="1">
        <style:list-level-properties text:min-label-width="10mm"/>
      </text:list-level-style-bullet>
    </text:list-style>
    <text:list-style style:name="id1-3-2-6-34-1-6-2-1-2-1">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0-7">
      <text:list-level-style-bullet text:bullet-char="-" text:level="1">
        <style:list-level-properties text:min-label-width="10mm"/>
      </text:list-level-style-bullet>
    </text:list-style>
    <text:list-style style:name="id1-3-2-6-40-8">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text:list-style style:name="id1-3-2-6-45-1-6-1-3-2">
      <text:list-level-style-bullet text:bullet-char="-" text:level="1">
        <style:list-level-properties text:min-label-width="10mm"/>
      </text:list-level-style-bullet>
    </text:list-style>
    <text:list-style style:name="id1-3-2-6-45-1-6-1-3-2-1">
      <text:list-level-style-bullet text:bullet-char="-" text:level="1">
        <style:list-level-properties text:min-label-width="10mm"/>
      </text:list-level-style-bullet>
    </text:list-style>
    <text:list-style style:name="id1-3-2-6-45-1-6-1-3-2-2">
      <text:list-level-style-bullet text:bullet-char="-" text:level="1">
        <style:list-level-properties text:min-label-width="10mm"/>
      </text:list-level-style-bullet>
    </text:list-style>
    <text:list-style style:name="id1-3-2-6-45-1-6-1-3-2-3">
      <text:list-level-style-bullet text:bullet-char="-" text:level="1">
        <style:list-level-properties text:min-label-width="10mm"/>
      </text:list-level-style-bullet>
    </text:list-style>
    <text:list-style style:name="id1-3-2-6-45-1-6-1-3-2-4">
      <text:list-level-style-bullet text:bullet-char="-" text:level="1">
        <style:list-level-properties text:min-label-width="10mm"/>
      </text:list-level-style-bullet>
    </text:list-style>
    <text:list-style style:name="id1-3-2-6-45-1-6-1-3-2-5">
      <text:list-level-style-bullet text:bullet-char="-" text:level="1">
        <style:list-level-properties text:min-label-width="10mm"/>
      </text:list-level-style-bullet>
    </text:list-style>
    <text:list-style style:name="id1-3-2-6-45-1-6-1-3-2-6">
      <text:list-level-style-bullet text:bullet-char="-" text:level="1">
        <style:list-level-properties text:min-label-width="10mm"/>
      </text:list-level-style-bullet>
    </text:list-style>
    <text:list-style style:name="id1-3-2-6-45-1-6-1-3-2-7">
      <text:list-level-style-bullet text:bullet-char="-" text:level="1">
        <style:list-level-properties text:min-label-width="10mm"/>
      </text:list-level-style-bullet>
    </text:list-style>
    <text:list-style style:name="id1-3-2-6-45-1-6-1-3-2-8">
      <text:list-level-style-bullet text:bullet-char="-" text:level="1">
        <style:list-level-properties text:min-label-width="10mm"/>
      </text:list-level-style-bullet>
    </text:list-style>
  </office:automatic-styles>
  <office:body>
    <office:text>
      <text:p text:style-name="new_page_staatscourant"/>
      <text:p text:style-name="single-kop-titel">Tweede wijziging Besluit ondermandaat, ondervolmacht en machtiging waterschap Vechtstromen 2019 </text:p>
      <text:section text:name="regeling_id1-3-2" text:style-name="regeling">
        <text:section text:name="aanhef_id1-3-2-1" text:style-name="aanhef">
          <text:section text:name="preambule_id1-3-2-1-1" text:style-name="preambule">
            <text:p text:style-name="al">De secretaris-directeur van waterschap Vechtstromen;</text:p>
            <text:p text:style-name="al"/>
            <text:p text:style-name="al">gezien het advies d.d. 5 oktober 2023;</text:p>
            <text:p text:style-name="al"/>
            <text:p text:style-name="al">gelet op het Besluit mandaat en volmacht en machtiging waterschap Vechtstromen 2019 en het daarin toegekende mandaat, volmacht en machtiging aan de secretaris-directeur</text:p>
            <text:p text:style-name="al"/>
            <text:p text:style-name="al">BESLUIT</text:p>
            <text:p text:style-name="al"/>
            <text:p text:style-name="al">het Besluit ondermandaat, ondervolmacht en machtiging waterschap Vechtstromen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als bedoeld in artikel 2, lid 2, te vervangen door de bij dit besluit behorende ‘Bijlage 1 als bedoeld in het Besluit ondermandaat, volmacht en machtiging 2019 waterschap Vechtstromen: ondermandaat 2024’.</text:p>
          </text:section>
          <text:section text:name="artikel_id1-3-2-2-2" text:style-name="artikel">
            <text:p text:style-name="artikel_kop_titel"><text:span text:style-name="artikel_kop_label">Artikel</text:span> <text:span text:style-name="artikel_kop_nr">II</text:span> </text:p>
            <text:p text:style-name="al">Bijlage 3 als bedoeld in artikel 2, lid 4, te vervangen door de bij dit besluit behorende ‘Bijlage 3 als bedoeld in het Besluit ondermandaat, volmacht en machtiging 2019 waterschap Vechtstromen: ondermandaat 2024’.</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it besluit treedt tegelijk in werking met de inwerkingtreding van de Omgevingswet op 1 januari 2024.</text:p>
              </text:list-item>
              <text:list-item text:style-override="id1-3-2-2-3-2-2">
                <text:number>B.</text:number>
                <text:p text:style-name="al">Dit besluit kan worden aangehaald als: Tweede wijziging Besluit ondermandaat, ondervolmacht en machtiging waterschap Vechtstromen 2019.</text:p>
              </text:list-item>
            </text:list>
          </text:section>
        </text:section>
        <text:section text:name="regeling-sluiting_id1-3-2-3" text:style-name="regeling-sluiting">
          <text:section text:name="ondertekening_id1-3-2-3-1">
            <text:p><text:span text:style-name="functie">Aldus vastgesteld in de vergadering d.d. 30 november 2023.</text:span></text:p>
          </text:section>
          <text:section text:name="ondertekening_id1-3-2-3-2">
            <text:p><text:span text:style-name="functie"/></text:p>
            <text:p><text:span text:style-name="functie">Het dagelijks bestuur van waterschap Vechtstromen,</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secretaris-directeur</text:span></text:p>
            <text:p><text:span text:style-name="functie">drs. R.I. Andringa </text:span></text:p>
          </text:section>
        </text:section>
        <text:section text:name="bijlage_id1-3-2-4" text:style-name="bijlage">
          <text:p text:style-name="bijlage_top"/>
          <text:p text:style-name="hoofdstuk_kop"><text:span text:style-name="label">Bijlage</text:span> <text:span text:style-name="nr">1</text:span> als bedoeld in het Besluit ondermandaat, volmacht en machtiging 2019 waterschap Vechtstromen: ondermandaa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Instructie</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bereiden privaatrechtelijke rechts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orbereiden van een privaatrechtelijke rechtshandeling en het aangaan van een financiële verplichting.</text:p>
                </table:table-cell>
                <table:table-cell table:style-name="cell_frame_all" table:number-rows-spanned="1" table:number-columns-spanned="1">
                  <text:p text:style-name="table_al">Degene aan wie volmacht is verleend op grond van bijlage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verlening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niet in behandeling nemen, verlenen, weigeren, wijzigen en intrekken van vergunningen, ontheffingen of beslissing tot gedogen op grond van:</text:p>
                  <text:list text:style-name="id1-3-2-4-3-1-6-4-2-2">
                    <text:list-item text:style-override="id1-3-2-4-3-1-6-4-2-2-1">
                      <text:number>-</text:number>
                      <text:p text:style-name="table_al">de Omgevingswet;</text:p>
                    </text:list-item>
                    <text:list-item text:style-override="id1-3-2-4-3-1-6-4-2-2-2">
                      <text:number>-</text:number>
                      <text:p text:style-name="table_al">de Waterschapsverordening van het waterschap;</text:p>
                    </text:list-item>
                    <text:list-item text:style-override="id1-3-2-4-3-1-6-4-2-2-3">
                      <text:number>-</text:number>
                      <text:p text:style-name="table_al">het Verkeersbesluit voor de Vecht;</text:p>
                    </text:list-item>
                  </text:list>
                  <text:p text:style-name="table_al">behoudens besluiten tot het intrekken van een vergunning of beslissing tot gedogen vanwege het niet naleven van voorschriften.</text:p>
                </table:table-cell>
                <table:table-cell table:style-name="cell_frame_all" table:number-rows-spanned="1" table:number-columns-spanned="1">
                  <text:p text:style-name="table_al">Teamleider Team Vergunningen, toezicht en handhaving; </text:p>
                  <text:p text:style-name="table_al">Coördinator vergunningverlening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ontvangst nemen van en afdoen van meldingen en te verstrekken gegevens op grond van de: </text:p>
                  <text:list text:style-name="id1-3-2-4-3-1-6-5-2-2">
                    <text:list-item text:style-override="id1-3-2-4-3-1-6-5-2-2-1">
                      <text:number>-</text:number>
                      <text:p text:style-name="table_al">Omgevingswet;</text:p>
                    </text:list-item>
                    <text:list-item text:style-override="id1-3-2-4-3-1-6-5-2-2-2">
                      <text:number>-</text:number>
                      <text:p text:style-name="table_al">Waterschapsverordening van het waterschap.</text:p>
                    </text:list-item>
                  </text:list>
                  <text:p text:style-name="table_al">Het stellen van aanvullende voorschriften of maatwerkvoorschriften of het verlenen van toestemming voor het treffen van een gelijkwaardige maatregel op grond van: </text:p>
                  <text:list text:style-name="id1-3-2-4-3-1-6-5-2-4">
                    <text:list-item text:style-override="id1-3-2-4-3-1-6-5-2-4-1">
                      <text:number>-</text:number>
                      <text:p text:style-name="table_al">Omgevingswet;</text:p>
                    </text:list-item>
                    <text:list-item text:style-override="id1-3-2-4-3-1-6-5-2-4-2">
                      <text:number>-</text:number>
                      <text:p text:style-name="table_al">Waterschapsverordening van het waterschap.</text:p>
                    </text:list-item>
                  </text:list>
                </table:table-cell>
                <table:table-cell table:style-name="cell_frame_all" table:number-rows-spanned="1" table:number-columns-spanned="1">
                  <text:p text:style-name="table_al">Teamleider Team Vergunningen, toezicht en handhaving; </text:p>
                  <text:p text:style-name="table_al">Coördinator vergunningverlening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3-1-6-6-2-1">
                    <text:list-item text:style-override="id1-3-2-4-3-1-6-6-2-1-1">
                      <text:number>-</text:number>
                      <text:p text:style-name="table_al">Het opleggen van een last onder dwangsom of een last onder bestuursdwang.</text:p>
                    </text:list-item>
                    <text:list-item text:style-override="id1-3-2-4-3-1-6-6-2-1-2">
                      <text:number>-</text:number>
                      <text:p text:style-name="table_al">Het afdoen van algemene correspondentie wat betreft toezicht en handhaving.</text:p>
                    </text:list-item>
                    <text:list-item text:style-override="id1-3-2-4-3-1-6-6-2-1-3">
                      <text:number>-</text:number>
                      <text:p text:style-name="table_al">Het nemen van voorbereidingsbesluiten en het verrichten van voorbereidingshandelingen, bijvoorbeeld: doorzenden of terugzenden van geschriften (artikel 2:3 Awb).</text:p>
                    </text:list-item>
                    <text:list-item text:style-override="id1-3-2-4-3-1-6-6-2-1-4">
                      <text:number>-</text:number>
                      <text:p text:style-name="table_al">Besluiten tot het ten uitvoerleggen van een bestuurlijke strafbeschikking.</text:p>
                    </text:list-item>
                  </text:list>
                </table:table-cell>
                <table:table-cell table:style-name="cell_frame_all" table:number-rows-spanned="1" table:number-columns-spanned="1">
                  <text:p text:style-name="table_al">Teamleider Team Vergunningen, toezicht en handhaving; </text:p>
                  <text:p text:style-name="table_al">Coördinator vergunningverlening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algemene correspondentie niet gebonden aan het nemen van een besluit.</text:p>
                  <text:p text:style-name="table_al"/>
                  <text:p text:style-name="table_al">Het nemen van voorbereidingsbeslissingen en het verrichten van voorbereidingshandelingen, zoals: </text:p>
                  <text:list text:style-name="id1-3-2-4-3-1-6-7-2-4">
                    <text:list-item text:style-override="id1-3-2-4-3-1-6-7-2-4-1">
                      <text:number>-</text:number>
                      <text:p text:style-name="table_al">doorzenden of terugzenden van geschriften (artikel 2:3 Awb)</text:p>
                    </text:list-item>
                    <text:list-item text:style-override="id1-3-2-4-3-1-6-7-2-4-2">
                      <text:number>-</text:number>
                      <text:p text:style-name="table_al">zenden van een bewijs van ontvangst (artikel 4:3a Awb)</text:p>
                    </text:list-item>
                    <text:list-item text:style-override="id1-3-2-4-3-1-6-7-2-4-3">
                      <text:number>-</text:number>
                      <text:p text:style-name="table_al">verzoeken om aanvullende informatie, dan wel een vertaling of samenvatting (artikel 4:5 Awb)</text:p>
                    </text:list-item>
                    <text:list-item text:style-override="id1-3-2-4-3-1-6-7-2-4-4">
                      <text:number>-</text:number>
                      <text:p text:style-name="table_al">het stellen van termijnen (artikel 3:6, lid 1)</text:p>
                    </text:list-item>
                    <text:list-item text:style-override="id1-3-2-4-3-1-6-7-2-4-5">
                      <text:number>-</text:number>
                      <text:p text:style-name="table_al">artikel 3:18, lid 2 (verlenging beslistermijn)</text:p>
                    </text:list-item>
                    <text:list-item text:style-override="id1-3-2-4-3-1-6-7-2-4-6">
                      <text:number>-</text:number>
                      <text:p text:style-name="table_al">artikel 4:5 (aanvraag)</text:p>
                    </text:list-item>
                    <text:list-item text:style-override="id1-3-2-4-3-1-6-7-2-4-7">
                      <text:number>-</text:number>
                      <text:p text:style-name="table_al">artikel 4:14 (beslistermijn) Awb)</text:p>
                    </text:list-item>
                    <text:list-item text:style-override="id1-3-2-4-3-1-6-7-2-4-8">
                      <text:number>-</text:number>
                      <text:p text:style-name="table_al">al dan niet horen van aanvragers en belanghebbenden (artikelen 4:7, 4:8, 4:11, 4:12 Awb)</text:p>
                    </text:list-item>
                    <text:list-item text:style-override="id1-3-2-4-3-1-6-7-2-4-9">
                      <text:number>-</text:number>
                      <text:p text:style-name="table_al">het bekendmaken en ter inzage leggen van ontwerpen van te nemen besluiten en genomen besluiten en de eventuele toezending daarvan alsmede de bijbehorende mededeling (artikelen 3:11, lid 1, 3:12, lid 1, 3:13, lid 1, 3:41, 3:42, 3:43, 4:5, lid 4, 4:8 Awb)</text:p>
                    </text:list-item>
                    <text:list-item text:style-override="id1-3-2-4-3-1-6-7-2-4-10">
                      <text:number>-</text:number>
                      <text:p text:style-name="table_al">het maken van verslagen van mondeling naar voren gebrachte zienswijzen (artikelen 3:17, 4:7, 4:8, 4:9 Awb)</text:p>
                    </text:list-item>
                  </text:list>
                </table:table-cell>
                <table:table-cell table:style-name="cell_frame_all" table:number-rows-spanned="1" table:number-columns-spanned="1">
                  <text:p text:style-name="table_al">Teamleider Team Vergunningen, toezicht en handhaving; </text:p>
                  <text:p text:style-name="table_al">Coördinator vergunningverlening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en 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advies en instemming:</text:p>
                  <text:list text:style-name="id1-3-2-4-3-1-6-9-2-2">
                    <text:list-item text:style-override="id1-3-2-4-3-1-6-9-2-2-1">
                      <text:number>-</text:number>
                      <text:p text:style-name="table_al">waar dit recht is toegekend in of op grond van de Omgevingswet;</text:p>
                    </text:list-item>
                    <text:list-item text:style-override="id1-3-2-4-3-1-6-9-2-2-2">
                      <text:number>-</text:number>
                      <text:p text:style-name="table_al">waar dit recht is toegekend in of op grond van de Mijnbouwwet.</text:p>
                    </text:list-item>
                  </text:list>
                </table:table-cell>
                <table:table-cell table:style-name="cell_frame_all" table:number-rows-spanned="1" table:number-columns-spanned="1">
                  <text:p text:style-name="table_al">Teamleider Team Vergunningen, toezicht en handhaving; </text:p>
                  <text:p text:style-name="table_al">Coördinator vergunningverlening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ven van de opvattingen over de gevolgen voor het beheer van watersystemen bij omgevingsplannen als bedoeld in artikel 5.37 van het Besluit kwaliteit leefomgeving.</text:p>
                </table:table-cell>
                <table:table-cell table:style-name="cell_frame_all" table:number-rows-spanned="1" table:number-columns-spanned="1">
                  <text:p text:style-name="table_al">Teamleider Team Vergunningen, toezicht en handhaving; </text:p>
                  <text:p text:style-name="table_al">Coördinator vergunningverlening &amp; handhaving </text:p>
                  <text:p text:style-name="table_al">Senior adviseur RO/gebieds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overeenstemming bij het aanwijzen van zwemlocaties als bedoeld in artikel 3.2 van het Besluit kwaliteit leefomgeving</text:p>
                </table:table-cell>
                <table:table-cell table:style-name="cell_frame_all" table:number-rows-spanned="1" table:number-columns-spanned="1">
                  <text:p text:style-name="table_al">Teamleider Expertise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utisch beheer (scheepvaartverkeer 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niet in behandeling nemen, verlenen, weigeren, wijzigen en intrekken van ontheffingen op grond van:</text:p>
                  <text:list text:style-name="id1-3-2-4-3-1-6-13-2-2">
                    <text:list-item text:style-override="id1-3-2-4-3-1-6-13-2-2-1">
                      <text:number>-</text:number>
                      <text:p text:style-name="table_al">het Verkeersbesluit voor de Vecht;</text:p>
                    </text:list-item>
                  </text:list>
                  <text:p text:style-name="table_al">behoudens besluiten tot het intrekken van een vergunning of beslissing tot gedogen vanwege het niet naleven van voorschriften.</text:p>
                </table:table-cell>
                <table:table-cell table:style-name="cell_frame_all" table:number-rows-spanned="1" table:number-columns-spanned="1">
                  <text:p text:style-name="table_al">Teamleider Team Vergunningen, toezicht en handhaving; </text:p>
                  <text:p text:style-name="table_al">Coördinator vergunningverlening &amp;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ontvangst nemen en afdoen van meldingen, het geven van toestemmingen, vrijstellingen of ontheffingen en zo nodig hier voorschriften aan te verbinden als bedoel in de artikelen</text:p>
                  <text:list text:style-name="id1-3-2-4-3-1-6-14-2-2">
                    <text:list-item text:style-override="id1-3-2-4-3-1-6-14-2-2-1">
                      <text:number>-</text:number>
                      <text:p text:style-name="table_al">1.23</text:p>
                    </text:list-item>
                    <text:list-item text:style-override="id1-3-2-4-3-1-6-14-2-2-2">
                      <text:number>-</text:number>
                      <text:p text:style-name="table_al">3.25</text:p>
                    </text:list-item>
                    <text:list-item text:style-override="id1-3-2-4-3-1-6-14-2-2-3">
                      <text:number>-</text:number>
                      <text:p text:style-name="table_al">3.27</text:p>
                    </text:list-item>
                    <text:list-item text:style-override="id1-3-2-4-3-1-6-14-2-2-4">
                      <text:number>-</text:number>
                      <text:p text:style-name="table_al">3.28</text:p>
                    </text:list-item>
                    <text:list-item text:style-override="id1-3-2-4-3-1-6-14-2-2-5">
                      <text:number>-</text:number>
                      <text:p text:style-name="table_al">3.29</text:p>
                    </text:list-item>
                    <text:list-item text:style-override="id1-3-2-4-3-1-6-14-2-2-6">
                      <text:number>-</text:number>
                      <text:p text:style-name="table_al">6.28</text:p>
                    </text:list-item>
                    <text:list-item text:style-override="id1-3-2-4-3-1-6-14-2-2-7">
                      <text:number>-</text:number>
                      <text:p text:style-name="table_al">7.01</text:p>
                    </text:list-item>
                    <text:list-item text:style-override="id1-3-2-4-3-1-6-14-2-2-8">
                      <text:number>-</text:number>
                      <text:p text:style-name="table_al">8.08</text:p>
                    </text:list-item>
                  </text:list>
                  <text:p text:style-name="table_al">van het Binnenvaartpolitiereglement</text:p>
                </table:table-cell>
                <table:table-cell table:style-name="cell_frame_all" table:number-rows-spanned="1" table:number-columns-spanned="1">
                  <text:p text:style-name="table_al">Teamleider Team Vergunningen, toezicht en handhaving; </text:p>
                  <text:p text:style-name="table_al">Coördinator vergunningverlening &amp;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nder verkeersbesluit tijdelijk aanbrengen van verkeerstekens als bedoeld in artikel 10 van het Besluit administratieve bepalingen scheepvaartverkeer.</text:p>
                </table:table-cell>
                <table:table-cell table:style-name="cell_frame_all" table:number-rows-spanned="1" table:number-columns-spanned="1">
                  <text:p text:style-name="table_al">De teamleider Team Watersysteem </text:p>
                </table:table-cell>
                <table:table-cell table:style-name="cell_frame_all" table:number-rows-spanned="1" table:number-columns-spanned="1">
                  <text:p text:style-name="table_al">Als er sprake is van:</text:p>
                  <text:list text:style-name="id1-3-2-4-3-1-6-15-4-2">
                    <text:list-item text:style-override="id1-3-2-4-3-1-6-15-4-2-1">
                      <text:number>a.</text:number>
                      <text:p text:style-name="table_al">uitvoering van werken,</text:p>
                    </text:list-item>
                    <text:list-item text:style-override="id1-3-2-4-3-1-6-15-4-2-2">
                      <text:number>b.</text:number>
                      <text:p text:style-name="table_al">dreigend gevaar, of</text:p>
                    </text:list-item>
                    <text:list-item text:style-override="id1-3-2-4-3-1-6-15-4-2-3">
                      <text:number>c.</text:number>
                      <text:p text:style-name="table_al">een andere dringende omstandigheid van voorbijgaande aar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verlenen, weigeren, wijzigen, terugvorderen en intrekken van subsidies, alsmede de (verdere) uitvoering van de subsidieverordening</text:p>
                </table:table-cell>
                <table:table-cell table:style-name="cell_frame_all" table:number-rows-spanned="1" table:number-columns-spanned="1">
                  <text:p text:style-name="table_al">Bij nadere subsidieregeling op grond van de Algemene subsidieverordening waterschap Vechtstromen 2019 wordt bepaald wie het ondermandaat krij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op grond van de Wet open overheid</text:p>
                </table:table-cell>
                <table:table-cell table:style-name="cell_frame_all" table:number-rows-spanned="1" table:number-columns-spanned="1">
                  <text:p text:style-name="table_al">Strategisch juridisch adviseur</text:p>
                  <text:p text:style-name="table_al">Senior juridisch adviseur</text:p>
                </table:table-cell>
                <table:table-cell table:style-name="cell_frame_all" table:number-rows-spanned="1" table:number-columns-spanned="1">
                  <text:p text:style-name="table_al">In mandaat genomen besluiten worden (achteraf) ter informatie aan het dagelijks bestuur gezon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de Wet hergebruik overheidsinformatie</text:p>
                </table:table-cell>
                <table:table-cell table:style-name="cell_frame_all" table:number-rows-spanned="1" table:number-columns-spanned="1">
                  <text:p text:style-name="table_al">Teamleider Team Financiën, Inkoop en Juridisch</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Het nemen van besluiten op grond van de Algemene verordening gegevensbescherming en de Uitvoeringswet Algemene verordening gegevensbescherming:</text:p>
                  <text:list text:style-name="id1-3-2-4-3-1-6-21-2-2">
                    <text:list-item text:style-override="id1-3-2-4-3-1-6-21-2-2-1">
                      <text:number>-</text:number>
                      <text:p text:style-name="table_al">verzoek om inzage van persoonsgegevens</text:p>
                    </text:list-item>
                    <text:list-item text:style-override="id1-3-2-4-3-1-6-21-2-2-2">
                      <text:number>-</text:number>
                      <text:p text:style-name="table_al">verzoek om persoonsgegevens te verwijderen (recht op vergetelheid)</text:p>
                    </text:list-item>
                    <text:list-item text:style-override="id1-3-2-4-3-1-6-21-2-2-3">
                      <text:number>-</text:number>
                      <text:p text:style-name="table_al">verzoek om minder persoonsgegevens te verwerken</text:p>
                    </text:list-item>
                    <text:list-item text:style-override="id1-3-2-4-3-1-6-21-2-2-4">
                      <text:number>-</text:number>
                      <text:p text:style-name="table_al">verzoek om persoonsgegevens in overdraagbare vorm te ontvangen (dataportabiliteit)</text:p>
                    </text:list-item>
                    <text:list-item text:style-override="id1-3-2-4-3-1-6-21-2-2-5">
                      <text:number>-</text:number>
                      <text:p text:style-name="table_al">verzoek om geen gegevens te verwerken (recht van bezwaar)</text:p>
                    </text:list-item>
                    <text:list-item text:style-override="id1-3-2-4-3-1-6-21-2-2-6">
                      <text:number>-</text:number>
                      <text:p text:style-name="table_al">bijhouden verwerkingsregister</text:p>
                    </text:list-item>
                  </text:list>
                </table:table-cell>
                <table:table-cell table:style-name="cell_frame_all" table:number-rows-spanned="1" table:number-columns-spanned="1">
                  <text:p text:style-name="table_al">Teamleider Team Financiën, Inkoop en Juridisch</text:p>
                </table:table-cell>
                <table:table-cell table:style-name="cell_frame_all" table:number-rows-spanned="2" table:number-columns-spanned="1"/>
              </table:table-row>
              <table:table-row table:style-name="row">
                <table:table-cell table:style-name="cell_frame_all" table:number-rows-spanned="1" table:number-columns-spanned="1">
                  <text:list text:style-name="id1-3-2-4-3-1-6-22-1-1">
                    <text:list-item text:style-override="id1-3-2-4-3-1-6-22-1-1-1">
                      <text:number>-</text:number>
                      <text:p text:style-name="table_al">Besluiten tot het voorbereiden en aangaan van een verwerkersovereenkomst</text:p>
                    </text:list-item>
                  </text:list>
                </table:table-cell>
                <table:table-cell table:style-name="cell_frame_all" table:number-rows-spanned="1" table:number-columns-spanned="1">
                  <text:p text:style-name="table_al">De teamleider aan wie volmacht is verleend op grond van bijlage 2</text:p>
                </table:table-cell>
              </table:table-row>
              <table:table-row table:style-name="row">
                <table:table-cell table:style-name="cell_frame_all" table:number-rows-spanned="1" table:number-columns-spanned="1">
                  <text:list text:style-name="id1-3-2-4-3-1-6-23-1-1">
                    <text:list-item text:style-override="id1-3-2-4-3-1-6-23-1-1-1">
                      <text:number>-</text:number>
                      <text:p text:style-name="table_al">melden datalek</text:p>
                    </text:list-item>
                  </text:list>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op grond van de Wet Politiegegevens en het Besluit Politiegegevens:</text:p>
                  <text:list text:style-name="id1-3-2-4-3-1-6-24-2-2">
                    <text:list-item text:style-override="id1-3-2-4-3-1-6-24-2-2-1">
                      <text:number>-</text:number>
                      <text:p text:style-name="table_al">verzoek verstrekken informatie aan betrokkene</text:p>
                    </text:list-item>
                    <text:list-item text:style-override="id1-3-2-4-3-1-6-24-2-2-2">
                      <text:number>-</text:number>
                      <text:p text:style-name="table_al">verzoek recht op inzage betrokkene</text:p>
                    </text:list-item>
                    <text:list-item text:style-override="id1-3-2-4-3-1-6-24-2-2-3">
                      <text:number>-</text:number>
                      <text:p text:style-name="table_al">verzoek rectificatie en vernietiging</text:p>
                    </text:list-item>
                    <text:list-item text:style-override="id1-3-2-4-3-1-6-24-2-2-4">
                      <text:number>-</text:number>
                      <text:p text:style-name="table_al">bijhouden verwerkingsregister</text:p>
                    </text:list-item>
                  </text:list>
                </table:table-cell>
                <table:table-cell table:style-name="cell_frame_all" table:number-rows-spanned="1" table:number-columns-spanned="1">
                  <text:p text:style-name="table_al">Teamleider Team Toetsen en Vergunnen e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text:p>
                  <text:list text:style-name="id1-3-2-4-3-1-6-26-2-2">
                    <text:list-item text:style-override="id1-3-2-4-3-1-6-26-2-2-1">
                      <text:number>1.</text:number>
                      <text:p text:style-name="table_al">het vervangen van archiefbescheiden door reproducties:</text:p>
                      <text:list text:style-name="id1-3-2-4-3-1-6-26-2-2-1-3">
                        <text:list-item text:style-override="id1-3-2-4-3-1-6-26-2-2-1-3-1">
                          <text:number>a.</text:number>
                          <text:p text:style-name="table_al">het vervangen van archiefbescheiden door reproducties, teneinde de aldus vervangen bescheiden te vernietigen, overeenkomstig artikel 7 van de Archiefwet 1995 en artikel 6, eerste en tweede lid, van het Archiefbesluit 1995;</text:p>
                        </text:list-item>
                        <text:list-item text:style-override="id1-3-2-4-3-1-6-26-2-2-1-3-2">
                          <text:number>b.</text:number>
                          <text:p text:style-name="table_al">het opmaken van een verklaring van vervanging van archiefbescheiden door reproducties, overeenkomstig artikel 8 van het Archiefbesluit 1995;</text:p>
                        </text:list-item>
                      </text:list>
                    </text:list-item>
                  </text:list>
                  <text:list text:style-name="id1-3-2-4-3-1-6-26-2-3">
                    <text:list-item text:style-override="id1-3-2-4-3-1-6-26-2-3-1">
                      <text:number>2.</text:number>
                      <text:p text:style-name="table_al">het vervreemden van archiefbescheiden:</text:p>
                      <text:list text:style-name="id1-3-2-4-3-1-6-26-2-3-1-3">
                        <text:list-item text:style-override="id1-3-2-4-3-1-6-26-2-3-1-3-1">
                          <text:number>a.</text:number>
                          <text:p text:style-name="table_al">het vervreemden van archiefbescheiden overeenkomstig artikel 8, eerste en tweede lid, van de Archiefwet 1995 en artikel 7, eerste en tweede lid, en artikel 8 van het Archiefbesluit 1995; </text:p>
                        </text:list-item>
                        <text:list-item text:style-override="id1-3-2-4-3-1-6-26-2-3-1-3-2">
                          <text:number>b.</text:number>
                          <text:p text:style-name="table_al">het opmaken van een verklaring van vervreemding van archiefbescheiden, overeenkomstig artikel 8 van het Archiefbesluit 1995;</text:p>
                        </text:list-item>
                      </text:list>
                    </text:list-item>
                  </text:list>
                  <text:list text:style-name="id1-3-2-4-3-1-6-26-2-4">
                    <text:list-item text:style-override="id1-3-2-4-3-1-6-26-2-4-1">
                      <text:number>3.</text:number>
                      <text:p text:style-name="table_al">vernietiging:</text:p>
                      <text:p text:style-name="table_al">het opmaken van een verklaring van vernietiging van archiefbescheiden, overeenkomstig artikel 8 van het Archiefbesluit 1995;</text:p>
                    </text:list-item>
                  </text:list>
                  <text:list text:style-name="id1-3-2-4-3-1-6-26-2-5">
                    <text:list-item text:style-override="id1-3-2-4-3-1-6-26-2-5-1">
                      <text:number>4.</text:number>
                      <text:p text:style-name="table_al">beperkingen openbaarheid:</text:p>
                      <text:p text:style-name="table_al">het stellen van beperkingen aan de openbaarheid van archiefbescheiden, overeenkomstig artikel 15, eerste en tweede lid, en artikel 16, tweede lid, van de Archiefwet 1995 en artikel 10 van het Archiefbesluit 1995.</text:p>
                    </text:list-item>
                  </text:list>
                </table:table-cell>
                <table:table-cell table:style-name="cell_frame_all" table:number-rows-spanned="1" table:number-columns-spanned="1">
                  <text:p text:style-name="table_al">Adviseur informatiemanagement (die medewerker belast met het archiefbeheer)</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als bedoeld in het Besluit ondermandaat, volmacht en machtiging 2019 waterschap Vechtstromen: machtigingen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Gemachtigde</text:span>
                  </text:p>
                  </table:table-cell>
                  <table:table-cell table:style-name="cell_frame_all" table:number-rows-spanned="1" table:number-columns-spanned="1">
                    <text:p text:style-name="table_al">
                    <text:span text:style-name="nadrukvet">Instructie</text:span>
                  </text:p>
                  </table:table-cell>
                </table:table-row>
              </table:table-header-rows>
              <table:table-row table:style-name="row">
                <table:table-cell table:style-name="cell_frame_all" table:number-rows-spanned="1" table:number-columns-spanned="1">
                  <text:list text:style-name="id1-3-2-5-3-1-5-1-1-1">
                    <text:list-item text:style-override="id1-3-2-5-3-1-5-1-1-1-1">
                      <text:number>-</text:number>
                      <text:p text:style-name="table_al">Het opstellen en indienen van processtukken;</text:p>
                    </text:list-item>
                    <text:list-item text:style-override="id1-3-2-5-3-1-5-1-1-1-2">
                      <text:number>-</text:number>
                      <text:p text:style-name="table_al">het besluiten tot en het verrichten van processuele handelingen;</text:p>
                    </text:list-item>
                    <text:list-item text:style-override="id1-3-2-5-3-1-5-1-1-1-3">
                      <text:number>-</text:number>
                      <text:p text:style-name="table_al">het vertegenwoordigen van het waterschap of waterschapsbestuur ter zitting;</text:p>
                    </text:list-item>
                    <text:list-item text:style-override="id1-3-2-5-3-1-5-1-1-1-4">
                      <text:number>-</text:number>
                      <text:p text:style-name="table_al">het volmachten en ondermandateren van medewerkers van het waterschap, alsmede externe professionele rechtshulpverleners om als vertegenwoordiger op te treden;</text:p>
                    </text:list-item>
                  </text:list>
                  <text:p text:style-name="table_al">in civielrechtelijke, strafrechtelijke en bestuursrechtelijke procedures, waarbij het waterschap of waterschapsbestuur is betrokken als partij of belanghebbende, zowel eisend als verwerend.</text:p>
                </table:table-cell>
                <table:table-cell table:style-name="cell_frame_all" table:number-rows-spanned="1" table:number-columns-spanned="1">
                  <text:list text:style-name="id1-3-2-5-3-1-5-1-2-1">
                    <text:list-item text:style-override="id1-3-2-5-3-1-5-1-2-1-1">
                      <text:number>-</text:number>
                      <text:p text:style-name="table_al">Strategisch adviseur juridische zaken</text:p>
                    </text:list-item>
                    <text:list-item text:style-override="id1-3-2-5-3-1-5-1-2-1-2">
                      <text:number>-</text:number>
                      <text:p text:style-name="table_al">Senior adviseur juridische zaken</text:p>
                    </text:list-item>
                    <text:list-item text:style-override="id1-3-2-5-3-1-5-1-2-1-3">
                      <text:number>-</text:number>
                      <text:p text:style-name="table_al">Juridisch adviseur VTH</text:p>
                    </text:list-item>
                  </text:list>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 Tweede wijziging Besluit ondermandaat, ondervolmacht en machtiging waterschap Vechtstromen 2019 </text:p>
          <text:p text:style-name="al"/>
          <text:p text:style-name="al">
          <text:span text:style-name="nadrukvet">ALGEMENE TOELICHTING </text:span>
        </text:p>
          <text:p text:style-name="al">Met het Besluit ondermandaat, ondervolmacht en machtiging waterschap Vechtstromen 2019 wordt door de secretaris-directeur ondermandaat en ondervolmacht verleend aan de ambtelijke organisatie van het waterschap van de bevoegdheden die aan hem zijn opdragen door het dagelijks bestuur.</text:p>
          <text:p text:style-name="al"/>
          <text:p text:style-name="al">
          <text:span text:style-name="nadrukvet">Omgevingswet</text:span>
        </text:p>
          <text:p text:style-name="al">Met de inwerkingtreding van de Omgevingswet worden de Waterwet en Wet milieubeheer (grotendeels) vervangen. Het Besluit ondermandaat, ondervolmacht en machtiging 2019 is deels gebaseerd op de Waterwet en de Wet milieubeheer en moet dus worden aangepast aan de Omgevingswet.</text:p>
          <text:p text:style-name="al"/>
          <text:p text:style-name="al">
          <text:span text:style-name="nadrukvet">ARTIKELSGEWIJZE TOELICHTING</text:span>
        </text:p>
          <text:p text:style-name="al">
          <text:span text:style-name="nadrukondlijn">Artikel I</text:span>
        </text:p>
          <text:p text:style-name="al">In bijlage 1 bij het Besluit ondermandaat, ondervolmacht en machtiging waterschap Vechtstromen 2019 wordt ondermandaat verleend. Ondermandaat heeft betrekking op het nemen van bestuursrechtelijke besluiten. Deze bijlage is aangepast op de Omgevingswet.</text:p>
          <text:p text:style-name="al"/>
          <text:p text:style-name="al">
          <text:span text:style-name="nadrukcur">Vergunningverlening en handhaving</text:span>
        </text:p>
          <text:p text:style-name="al">De Waterwet en het Besluit lozen buiten inrichtingen en Wet milieubeheer en het Activiteitenbesluit zijn vervangen door de Omgevingswet. En de Keur van het waterschap door de Waterschapsverordening.</text:p>
          <text:p text:style-name="al"/>
          <text:p text:style-name="al">De term ‘gedoogbeschikking’ is redactioneel aangepast naar ‘beslissing tot gedogen’, omdat de term ‘gedoogbeschikking’ onder de Omgevingswet is bedoeld voor het opleggen van gedoogplichten bij beschikking. En het in de context van vergunningverlening en handhaving gaat om het gedogen van een overtreding van (bestuursrechtelijke) regels. </text:p>
          <text:p text:style-name="al"/>
          <text:p text:style-name="al">De bevoegdheid tot het verlenen van toestemming voor treffen van een gelijkwaardige maatregel is toegevoegd. Dit is een nieuwe bevoegdheid in de sfeer van de vergunningverlening onder de Omgevingswet. </text:p>
          <text:p text:style-name="al">Een gelijkwaardige maatregel is een alternatief voor een voorgeschreven maatregel. Uitgangspunt is dat het treffen van een gelijkwaardige maatregel is toegestaan. Wel dient het bestuursorgaan bij beschikking toestemming te verlenen om de gelijkwaardige maatregel toe te passen.</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header-rows>
                <table:table-row table:style-name="row">
                  <table:table-cell table:style-name="cell_frame_all" table:number-rows-spanned="1" table:number-columns-spanned="2">
                    <text:p text:style-name="table_al">
                    <text:span text:style-name="nadrukvet">Bestaande tekst</text:span>
                  </text:p>
                  </table:table-cell>
                  <table:table-cell table:style-name="cell_frame_all" table:number-rows-spanned="1" table:number-columns-spanned="2">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Besluiten tot het niet in behandeling nemen, verlenen, weigeren, wijzigen en intrekken van vergunningen, ontheffingen of gedoogbeschikkingen op grond van:</text:p>
                  <text:list text:style-name="id1-3-2-6-21-1-6-1-1-2">
                    <text:list-item text:style-override="id1-3-2-6-21-1-6-1-1-2-1">
                      <text:number>-</text:number>
                      <text:p text:style-name="table_al">de Waterwet;</text:p>
                    </text:list-item>
                    <text:list-item text:style-override="id1-3-2-6-21-1-6-1-1-2-2">
                      <text:number>-</text:number>
                      <text:p text:style-name="table_al">de Keur van het waterschap;</text:p>
                    </text:list-item>
                    <text:list-item text:style-override="id1-3-2-6-21-1-6-1-1-2-3">
                      <text:number>-</text:number>
                      <text:p text:style-name="table_al">het Verkeersbesluit voor de Vecht;</text:p>
                    </text:list-item>
                  </text:list>
                  <text:p text:style-name="table_al">behoudens besluiten tot het intrekken van een vergunning en gedoogbeschikking wegens het niet naleven van voorschriften.</text:p>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Besluiten tot het niet in behandeling nemen, verlenen, weigeren, wijzigen en intrekken van vergunningen, ontheffingen of <text:span text:style-name="nadrukvet">beslissingen tot gedogen</text:span> op grond van:</text:p>
                  <text:list text:style-name="id1-3-2-6-21-1-6-1-3-2">
                    <text:list-item text:style-override="id1-3-2-6-21-1-6-1-3-2-1">
                      <text:number>-</text:number>
                      <text:p text:style-name="table_al">
                        <text:span text:style-name="nadrukvet">de Omgevingswet;</text:span>
                      </text:p>
                    </text:list-item>
                    <text:list-item text:style-override="id1-3-2-6-21-1-6-1-3-2-2">
                      <text:number>-</text:number>
                      <text:p text:style-name="table_al">
                        <text:span text:style-name="nadrukvet">de Waterschapsverordening van het waterschap;</text:span>
                      </text:p>
                    </text:list-item>
                  </text:list>
                  <text:p text:style-name="table_al">behoudens besluiten tot het intrekken van een vergunning wegens het niet naleven van voorschriften.</text:p>
                </table:table-cell>
                <table:table-cell table:style-name="cell_frame_all" table:number-rows-spanned="1" table:number-columns-spanned="1">
                  <text:p text:style-name="table_al">
                    <text:span text:style-name="nadrukvet">Teamleider Team Vergunningen, toezicht en handhaving;</text:span>
                  </text:p>
                  <text:p text:style-name="table_al">
                    <text:span text:style-name="nadrukvet">Coördinator vergunningverlening &amp; handhaving</text:span>
                  </text:p>
                </table:table-cell>
              </table:table-row>
              <table:table-row table:style-name="row">
                <table:table-cell table:style-name="cell_frame_all" table:number-rows-spanned="1" table:number-columns-spanned="1">
                  <text:p text:style-name="table_al">Het in ontvangst nemen van en afdoen van meldingen en te verstrekken gegevens op grond van de: </text:p>
                  <text:list text:style-name="id1-3-2-6-21-1-6-2-1-2">
                    <text:list-item text:style-override="id1-3-2-6-21-1-6-2-1-2-1">
                      <text:number>-</text:number>
                      <text:p text:style-name="table_al">Waterwet;</text:p>
                    </text:list-item>
                    <text:list-item text:style-override="id1-3-2-6-21-1-6-2-1-2-2">
                      <text:number>-</text:number>
                      <text:p text:style-name="table_al">Keur van het waterschap.</text:p>
                    </text:list-item>
                  </text:list>
                  <text:p text:style-name="table_al">Het stellen van aanvullende voorschriften of maatwerkvoorschriften op grond van: </text:p>
                  <text:list text:style-name="id1-3-2-6-21-1-6-2-1-4">
                    <text:list-item text:style-override="id1-3-2-6-21-1-6-2-1-4-1">
                      <text:number>-</text:number>
                      <text:p text:style-name="table_al">Wet milieubeheer/Activiteitenbesluit;</text:p>
                    </text:list-item>
                    <text:list-item text:style-override="id1-3-2-6-21-1-6-2-1-4-2">
                      <text:number>-</text:number>
                      <text:p text:style-name="table_al">Waterwet/Besluit lozen buiten inrichtingen;</text:p>
                    </text:list-item>
                    <text:list-item text:style-override="id1-3-2-6-21-1-6-2-1-4-3">
                      <text:number>-</text:number>
                      <text:p text:style-name="table_al">Keur van het waterschap.</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Het in ontvangst nemen van en afdoen van meldingen en te verstrekken gegevens op grond van de: </text:p>
                  <text:list text:style-name="id1-3-2-6-21-1-6-2-3-2">
                    <text:list-item text:style-override="id1-3-2-6-21-1-6-2-3-2-1">
                      <text:number>-</text:number>
                      <text:p text:style-name="table_al">
                        <text:span text:style-name="nadrukvet">Omgevingswet;</text:span>
                      </text:p>
                    </text:list-item>
                    <text:list-item text:style-override="id1-3-2-6-21-1-6-2-3-2-2">
                      <text:number>-</text:number>
                      <text:p text:style-name="table_al">
                        <text:span text:style-name="nadrukvet">Waterschapsverordening van het waterschap.</text:span>
                      </text:p>
                    </text:list-item>
                  </text:list>
                  <text:p text:style-name="table_al">Het stellen van aanvullende voorschriften of maatwerkvoorschriften <text:span text:style-name="nadrukvet">of het verlenen van toestemming voor treffen van een gelijkwaardige maatregel</text:span> op grond van: </text:p>
                  <text:list text:style-name="id1-3-2-6-21-1-6-2-3-4">
                    <text:list-item text:style-override="id1-3-2-6-21-1-6-2-3-4-1">
                      <text:number>-</text:number>
                      <text:p text:style-name="table_al">
                        <text:span text:style-name="nadrukvet">Omgevingswet;</text:span>
                      </text:p>
                    </text:list-item>
                    <text:list-item text:style-override="id1-3-2-6-21-1-6-2-3-4-2">
                      <text:number>-</text:number>
                      <text:p text:style-name="table_al">
                        <text:span text:style-name="nadrukvet">Waterschapsverordening van het waterschap.</text:span>
                      </text:p>
                    </text:list-item>
                  </text:list>
                </table:table-cell>
                <table:table-cell table:style-name="cell_frame_all" table:number-rows-spanned="1" table:number-columns-spanned="1">
                  <text:p text:style-name="table_al">
                    <text:span text:style-name="nadrukvet">Teamleider Team Vergunningen, toezicht en handhaving; </text:span>
                  </text:p>
                  <text:p text:style-name="table_al">
                    <text:span text:style-name="nadrukvet">Coördinator vergunningverlening &amp; handhaving</text:span>
                  </text:p>
                </table:table-cell>
              </table:table-row>
            </table:table>
            <text:p text:style-name="table_bottom"/>
          </text:section>
          <text:p text:style-name="al"/>
          <text:p text:style-name="al">
          <text:span text:style-name="nadrukcur">Advies en instemming</text:span>
        </text:p>
          <text:p text:style-name="al">De Wet algemene bepalingen omgevingsrecht (Wabo), Wet ruimtelijke ordening (Wro), Ontgrondingenwet, Wet milieubeheer en Waterwet zijn vervangen door Omgevingswet.</text:p>
          <text:p text:style-name="al"/>
          <text:p text:style-name="al">De Mijnbouwwet blijft vooralsnog een zelfstandige wet en wordt niet vervangen met de Omgevingswet. De daarin opgenomen adviesbevoegdheid blijft dan ook als zelfstandig onderdeel opgenomen in de bijlage.</text:p>
          <text:p text:style-name="al"/>
          <text:p text:style-name="al">De Watertoets onder de Wet ruimtelijke ordening en het Besluit ruimtelijke ordening wordt onder de Omgevingswet vervangen door “het geven van de opvattingen van de watersysteembeheerder (weging van het waterbelang).</text:p>
          <text:p text:style-name="al">De bevoegdheid tot het geven van deze opvattingen wordt in ondermandaat gegeven aan:</text:p>
          <text:list text:style-name="id1-3-2-6-30">
            <text:list-item text:style-override="id1-3-2-6-30-1">
              <text:number>-</text:number>
              <text:p text:style-name="al">teamleider Vergunningverlening, Toezicht &amp; Handhaving; </text:p>
            </text:list-item>
            <text:list-item text:style-override="id1-3-2-6-30-2">
              <text:number>-</text:number>
              <text:p text:style-name="al">de coördinator Vergunningverlening &amp; Handhaving; en </text:p>
            </text:list-item>
            <text:list-item text:style-override="id1-3-2-6-30-3">
              <text:number>-</text:number>
              <text:p text:style-name="al">de ‘senior adviseur RO/gebiedsinrichting’.</text:p>
            </text:list-item>
          </text:list>
          <text:p text:style-name="al">Op grond van artikel 3.2 van het Besluit kwaliteit leefomgeving (Bkl) wijzen gedeputeerde staten jaarlijks, in overeenstemming met het dagelijks bestuur, de zwemlocaties aan. Dit betreft een nieuwe bevoegdheid, in die zin dat voorheen de zwemlocaties in overleg werden aangewezen en dat er nu expliciet overeenstemming moet zijn.</text:p>
          <text:p text:style-name="al">De bevoegdheid tot het geven van deze overeenstemming wordt in ondermandaat gegeven aan de teamleider Expertisecentrum.</text:p>
          <text:p text:style-name="al"/>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header-rows>
                <table:table-row table:style-name="row">
                  <table:table-cell table:style-name="cell_frame_all" table:number-rows-spanned="1" table:number-columns-spanned="2">
                    <text:p text:style-name="table_al">
                    <text:span text:style-name="nadrukvet">Bestaande tekst</text:span>
                  </text:p>
                  </table:table-cell>
                  <table:table-cell table:style-name="cell_frame_all" table:number-rows-spanned="1" table:number-columns-spanned="2">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Het geven van advies:</text:p>
                  <text:list text:style-name="id1-3-2-6-34-1-6-1-1-2">
                    <text:list-item text:style-override="id1-3-2-6-34-1-6-1-1-2-1">
                      <text:number>-</text:number>
                      <text:p text:style-name="table_al">bij het verlenen van omgevingsvergunningen op grond de Wet algemene bepalingen omgevingsrecht (Wabo);</text:p>
                    </text:list-item>
                    <text:list-item text:style-override="id1-3-2-6-34-1-6-1-1-2-2">
                      <text:number>-</text:number>
                      <text:p text:style-name="table_al">bij het verlenen van vergunningen voor ontgrondingen op grond van de Ontgrondingenwet;</text:p>
                    </text:list-item>
                    <text:list-item text:style-override="id1-3-2-6-34-1-6-1-1-2-3">
                      <text:number>-</text:number>
                      <text:p text:style-name="table_al">bij de voorbereiding van het gemeentelijk rioleringsplan op grond van de Wet milieubeheer;</text:p>
                    </text:list-item>
                    <text:list-item text:style-override="id1-3-2-6-34-1-6-1-1-2-4">
                      <text:number>-</text:number>
                      <text:p text:style-name="table_al">bij een samenloop van meer dan één bevoegd gezag voor het verlenen van een watervergunning op grond van de Waterwet en het waterschap de vergunning niet verleent;</text:p>
                    </text:list-item>
                    <text:list-item text:style-override="id1-3-2-6-34-1-6-1-1-2-5">
                      <text:number>-</text:number>
                      <text:p text:style-name="table_al">bij het verlenen van vergunningen in het kader van de Mijnbouwwet.</text:p>
                    </text:list-item>
                  </text:list>
                </table:table-cell>
                <table:table-cell table:style-name="cell_frame_all" table:number-rows-spanned="1" table:number-columns-spanned="1">
                  <text:p text:style-name="table_al">Teamleider Team Toetsen en Vergunnen en handhaven</text:p>
                  <text:p text:style-name="table_al">Senior Adviseur Toetsen en Vergunnen (de medewerker belast met de coördinatie binnen het team VTH)</text:p>
                </table:table-cell>
                <table:table-cell table:style-name="cell_frame_all" table:number-rows-spanned="1" table:number-columns-spanned="1">
                  <text:p text:style-name="table_al">Het geven van advies en instemming:</text:p>
                  <text:list text:style-name="id1-3-2-6-34-1-6-1-3-2">
                    <text:list-item text:style-override="id1-3-2-6-34-1-6-1-3-2-1">
                      <text:number>-</text:number>
                      <text:p text:style-name="table_al">
                        <text:span text:style-name="nadrukvet">waar dit recht is toegekend in of op grond van de Omgevingswet;</text:span>
                      </text:p>
                    </text:list-item>
                    <text:list-item text:style-override="id1-3-2-6-34-1-6-1-3-2-2">
                      <text:number>-</text:number>
                      <text:p text:style-name="table_al">waar dit recht is toegekend in of op grond van de Mijnbouwwet.</text:p>
                    </text:list-item>
                  </text:list>
                </table:table-cell>
                <table:table-cell table:style-name="cell_frame_all" table:number-rows-spanned="1" table:number-columns-spanned="1">
                  <text:p text:style-name="table_al">
                    <text:span text:style-name="nadrukvet">Teamleider Team Vergunningen, toezicht en handhaving; </text:span>
                  </text:p>
                  <text:p text:style-name="table_al">
                    <text:span text:style-name="nadrukvet">Coördinator vergunningverlening &amp; handhaving</text:span>
                  </text:p>
                </table:table-cell>
              </table:table-row>
              <table:table-row table:style-name="row">
                <table:table-cell table:style-name="cell_frame_all" table:number-rows-spanned="1" table:number-columns-spanned="1">
                  <text:p text:style-name="table_al">Het geven van advies: </text:p>
                  <text:list text:style-name="id1-3-2-6-34-1-6-2-1-2">
                    <text:list-item text:style-override="id1-3-2-6-34-1-6-2-1-2-1">
                      <text:number>-</text:number>
                      <text:p text:style-name="table_al">in het kader van ruimtelijke besluiten en plannen van andere overheden inclusief de watertoets op grond van de Wet ruimtelijke ordening (Wro);</text:p>
                    </text:list-item>
                  </text:list>
                </table:table-cell>
                <table:table-cell table:style-name="cell_frame_all" table:number-rows-spanned="1" table:number-columns-spanned="1">
                  <text:p text:style-name="table_al">senior adviseur RO/gebiedsinrichting</text:p>
                </table:table-cell>
                <table:table-cell table:style-name="cell_frame_all" table:number-rows-spanned="1" table:number-columns-spanned="1">
                  <text:p text:style-name="table_al">
                    <text:span text:style-name="nadrukvet">Het geven van de opvattingen over de gevolgen voor het beheer van watersystemen bij omgevingsplannen als bedoeld in artikel 5.37 van het Besluit kwaliteit leefomgeving.</text:span>
                  </text:p>
                </table:table-cell>
                <table:table-cell table:style-name="cell_frame_all" table:number-rows-spanned="1" table:number-columns-spanned="1">
                  <text:p text:style-name="table_al">
                    <text:span text:style-name="nadrukvet">Teamleider Team Vergunningen, toezicht en handhaving; </text:span>
                  </text:p>
                  <text:p text:style-name="table_al">
                    <text:span text:style-name="nadrukvet">Coördinator vergunningverlening &amp; handhaving </text:span>
                  </text:p>
                  <text:p text:style-name="table_al">Senior adviseur RO/gebiedsinricht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geven van overeenstemming bij het aanwijzen van zwemlocaties als bedoeld in artikel 3.2 van het Besluit kwaliteit leefomgeving</text:span>
                  </text:p>
                </table:table-cell>
                <table:table-cell table:style-name="cell_frame_all" table:number-rows-spanned="1" table:number-columns-spanned="1">
                  <text:p text:style-name="table_al">
                    <text:span text:style-name="nadrukvet">Teamleider Expertisecentrum</text:span>
                  </text:p>
                </table:table-cell>
              </table:table-row>
            </table:table>
            <text:p text:style-name="table_bottom"/>
          </text:section>
          <text:p text:style-name="al"/>
          <text:p text:style-name="al">
          <text:span text:style-name="nadrukcur">Nautisch beheer (scheepvaartverkeer beheer)</text:span>
        </text:p>
          <text:p text:style-name="al">Naast de aanpassingen als gevolg van de Omgevingswet, wordt ook een aantal bevoegdheden op grond van het Binnenvaartpolitiereglement toegevoegd. </text:p>
          <text:p text:style-name="al"/>
          <text:p text:style-name="al">Het gaat om het in ontvangstnemen en afdoen van meldingen en het verlenen van toestemming, vrijstelling of ontheffing: </text:p>
          <text:list text:style-name="id1-3-2-6-40">
            <text:list-item text:style-override="id1-3-2-6-40-1">
              <text:number>-</text:number>
              <text:p text:style-name="al">voor evenementen, festiviteiten of werkzaamheden op een vaarweg (artikel 1.23);</text:p>
            </text:list-item>
            <text:list-item text:style-override="id1-3-2-6-40-2">
              <text:number>-</text:number>
              <text:p text:style-name="al">van de verplichting tot het voeren van voorgeschreven tekens (artikel 3.25);</text:p>
            </text:list-item>
            <text:list-item text:style-override="id1-3-2-6-40-3">
              <text:number>-</text:number>
              <text:p text:style-name="al">voor het voeren van een bijkomend teken voor schepen van handhavingsdiensten en van brandweerboten (artikel 3.27);</text:p>
            </text:list-item>
            <text:list-item text:style-override="id1-3-2-6-40-4">
              <text:number>-</text:number>
              <text:p text:style-name="al">voor het voeren van een bijkomend teken voor schepen die werkzaamheden in of nabij het vaarwater uitvoeren (artikel 3.28);</text:p>
            </text:list-item>
            <text:list-item text:style-override="id1-3-2-6-40-5">
              <text:number>-</text:number>
              <text:p text:style-name="al">voor het voeren van bijkomende tekens door schepen, drijvende voorwerpen en drijvende inrichtingen, die beschermd willen worden tegen hinderlijke waterbeweging (artikel 3.29);</text:p>
            </text:list-item>
            <text:list-item text:style-override="id1-3-2-6-40-6">
              <text:number>-</text:number>
              <text:p text:style-name="al">voor het ligplaats nemen op een wachtplaats van een sluis anders dan om te worden geschut (artikel 6.28);</text:p>
            </text:list-item>
            <text:list-item text:style-override="id1-3-2-6-40-7">
              <text:number>-</text:number>
              <text:p text:style-name="al">voor een stilliggend schip om onnodig waterbeweging te veroorzaken (artikel 7.01);</text:p>
            </text:list-item>
            <text:list-item text:style-override="id1-3-2-6-40-8">
              <text:number>-</text:number>
              <text:p text:style-name="al">voor zwemmen, watersport zonder gebruik te maken van een schip en onderwatersport bij onder andere de onmiddellijke nabijheid van een brug, een sluis of een stuw (artikel 8.08).</text:p>
            </text:list-item>
          </text:list>
          <text:p text:style-name="al">Het in ontvangstnemen en afdoen van meldingen en het verlenen van toestemmingen, vrijstellingen of ontheffingen ligt in het verlengde van het verlenen van ontheffingen op grond van het Verkeersbesluit voor de Vecht en worden in ondermandaat gegeven aan de:</text:p>
          <text:list text:style-name="id1-3-2-6-42">
            <text:list-item text:style-override="id1-3-2-6-42-1">
              <text:number>-</text:number>
              <text:p text:style-name="al">teamleider Vergunningverlening, Toezicht &amp; Handhaving; </text:p>
            </text:list-item>
            <text:list-item text:style-override="id1-3-2-6-42-2">
              <text:number>-</text:number>
              <text:p text:style-name="al">de coördinator Vergunningverlening &amp; Handhaving.</text:p>
            </text:list-item>
          </text:list>
          <text:p text:style-name="al">Door de samenvoeging van de teams Watersysteem Zuid en Watersysteem Noord wordt de bevoegdheid om zonder verkeersbesluit tijdelijk verkeerstekens aan te brengen ondergemandateerd aan de teamleider van het team Watersysteem.</text:p>
          <text:p text:style-name="al"/>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header-rows>
                <table:table-row table:style-name="row">
                  <table:table-cell table:style-name="cell_frame_all" table:number-rows-spanned="1" table:number-columns-spanned="2">
                    <text:p text:style-name="table_al">
                    <text:span text:style-name="nadrukvet">Bestaande tekst</text:span>
                  </text:p>
                  </table:table-cell>
                  <table:table-cell table:style-name="cell_frame_all" table:number-rows-spanned="1" table:number-columns-spanned="2">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et in ontvangst nemen en afdoen van meldingen, het geven van toestemmingen, vrijstellingen of ontheffingen en zo nodig hier voorschriften aan te verbinden als bedoel in de artikelen</text:span>
                  </text:p>
                  <text:list text:style-name="id1-3-2-6-45-1-6-1-3-2">
                    <text:list-item text:style-override="id1-3-2-6-45-1-6-1-3-2-1">
                      <text:number>-</text:number>
                      <text:p text:style-name="table_al">
                        <text:span text:style-name="nadrukvet">1.23</text:span>
                      </text:p>
                    </text:list-item>
                    <text:list-item text:style-override="id1-3-2-6-45-1-6-1-3-2-2">
                      <text:number>-</text:number>
                      <text:p text:style-name="table_al">
                        <text:span text:style-name="nadrukvet">3.25</text:span>
                      </text:p>
                    </text:list-item>
                    <text:list-item text:style-override="id1-3-2-6-45-1-6-1-3-2-3">
                      <text:number>-</text:number>
                      <text:p text:style-name="table_al">
                        <text:span text:style-name="nadrukvet">3.27</text:span>
                      </text:p>
                    </text:list-item>
                    <text:list-item text:style-override="id1-3-2-6-45-1-6-1-3-2-4">
                      <text:number>-</text:number>
                      <text:p text:style-name="table_al">
                        <text:span text:style-name="nadrukvet">3.28</text:span>
                      </text:p>
                    </text:list-item>
                    <text:list-item text:style-override="id1-3-2-6-45-1-6-1-3-2-5">
                      <text:number>-</text:number>
                      <text:p text:style-name="table_al">
                        <text:span text:style-name="nadrukvet">3.29</text:span>
                      </text:p>
                    </text:list-item>
                    <text:list-item text:style-override="id1-3-2-6-45-1-6-1-3-2-6">
                      <text:number>-</text:number>
                      <text:p text:style-name="table_al">
                        <text:span text:style-name="nadrukvet">6.28</text:span>
                      </text:p>
                    </text:list-item>
                    <text:list-item text:style-override="id1-3-2-6-45-1-6-1-3-2-7">
                      <text:number>-</text:number>
                      <text:p text:style-name="table_al">
                        <text:span text:style-name="nadrukvet">7.01</text:span>
                      </text:p>
                    </text:list-item>
                    <text:list-item text:style-override="id1-3-2-6-45-1-6-1-3-2-8">
                      <text:number>-</text:number>
                      <text:p text:style-name="table_al">
                        <text:span text:style-name="nadrukvet">8.08</text:span>
                      </text:p>
                    </text:list-item>
                  </text:list>
                  <text:p text:style-name="table_al">
                    <text:span text:style-name="nadrukvet">van het Binnenvaartpolitiereglement</text:span>
                  </text:p>
                </table:table-cell>
                <table:table-cell table:style-name="cell_frame_all" table:number-rows-spanned="1" table:number-columns-spanned="1">
                  <text:p text:style-name="table_al">
                    <text:span text:style-name="nadrukvet">Teamleider Team Vergunningen, toezicht en handhaving; </text:span>
                  </text:p>
                  <text:p text:style-name="table_al">
                    <text:span text:style-name="nadrukvet">Coördinator vergunningverlening &amp; handhaving</text:span>
                  </text:p>
                </table:table-cell>
              </table:table-row>
              <table:table-row table:style-name="row">
                <table:table-cell table:style-name="cell_frame_all" table:number-rows-spanned="1" table:number-columns-spanned="1">
                  <text:p text:style-name="table_al">Het zonder verkeersbesluit tijdelijk aanbrengen van verkeerstekens als bedoeld in artikel 10 van het Besluit administratieve bepalingen scheepvaartverkeer.</text:p>
                </table:table-cell>
                <table:table-cell table:style-name="cell_frame_all" table:number-rows-spanned="1" table:number-columns-spanned="1">
                  <text:p text:style-name="table_al">De teamleider Team Watersysteem Noord</text:p>
                </table:table-cell>
                <table:table-cell table:style-name="cell_frame_all" table:number-rows-spanned="1" table:number-columns-spanned="1">
                  <text:p text:style-name="table_al">Het zonder verkeersbesluit tijdelijk aanbrengen van verkeerstekens als bedoeld in artikel 10 van het Besluit administratieve bepalingen scheepvaartverkeer.</text:p>
                </table:table-cell>
                <table:table-cell table:style-name="cell_frame_all" table:number-rows-spanned="1" table:number-columns-spanned="1">
                  <text:p text:style-name="table_al">De teamleider <text:span text:style-name="nadrukvet">Team Watersysteem </text:span></text:p>
                </table:table-cell>
              </table:table-row>
            </table:table>
            <text:p text:style-name="table_bottom"/>
          </text:section>
          <text:p text:style-name="al"/>
          <text:p text:style-name="al">
          <text:span text:style-name="nadrukondlijn">Artikel II</text:span>
        </text:p>
          <text:p text:style-name="al">In Bijlage 3 bij het ondermandaat, ondervolmacht en machtiging 2019 wordt machtiging verleend voor het vertegenwoordigen van het waterschap of waterschapsbestuur in rechtszaken. De functiebenaming van de Senior juridisch medewerker toetsen en vergunnen is gewijzigd in Juridisch adviseur VTH. Dit wordt aangepast in bijlage 3.</text:p>
          <text:p text:style-name="al"/>
          <text:p text:style-name="al">
          <text:span text:style-name="nadrukondlijn">Artikel III</text:span>
        </text:p>
          <text:p text:style-name="al">In dit artikel wordt de inwerkingtreding van dit wijzigingsbesluit geregeld.</text:p>
          <text:p text:style-name="al">En krijgt dit wijzigingsbesluit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Onbekend</meta:user-defined>
    <meta:user-defined meta:name="DCTERMS.alternative">Besluit ondermandaat, ondervolmacht en machtiging waterschap Vechtstromen 2019</meta:user-defined>
    <dc:language>nl</dc:language>
    <meta:user-defined meta:name="OVERHEIDop.locatietype/OVERHEIDop.gebiedsmarkering">Waterschap</meta:user-defined>
    <meta:user-defined meta:name="DC.title">Besluit ondermandaat, ondervolmacht en machtiging 2019</meta:user-defined>
    <meta:user-defined meta:name="DCTERMS.W3CDTF/DCTERMS.available">2023-12-14</meta:user-defined>
    <meta:user-defined meta:name="DCTERMS.W3CDTF/OVERHEIDop.jaargang">2023</meta:user-defined>
    <meta:user-defined meta:name="OVERHEIDop.publicationIssue">15573</meta:user-defined>
    <meta:user-defined meta:name="OVERHEIDop.betreftRegeling">CVDR629962_3</meta:user-defined>
    <meta:user-defined meta:name="xs:date/OVERHEIDop.startdatum">2024-01-01</meta:user-defined>
    <meta:user-defined meta:name="OVERHEIDop.WsbID/DC.identifier">wsb-2023-15573</meta:user-defined>
    <meta:user-defined meta:name="OVERHEIDop.versieInformatie"/>
  </office:meta>
</office:document-meta>
</file>