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buiten gebruik zijnde leiding door middel van open ontgraving, nabij Inundatiekanaal 8, 3961 MA Wijk bij Duurstede (code HDSR383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buiten gebruik zijnde leiding door middel van open ontgraving, nabij Inundatiekanaal 8, 3961 MA Wijk bij Duurstede.</text:p>
            <text:p text:style-name="common-al">Deze aanvraag is ontvangen op 8 december 2023 en geregistreerd onder zaak 383048 (OLO nummer 82546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83048</meta:user-defined>
    <meta:user-defined meta:name="DCTERMS.abstract">aanvraag watervergunning voor het verwijderen van buiten gebruik zijnde leiding door middel van open ontgraving, nabij Inundatiekanaal 8, 3961 MA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van buiten gebruik zijnde leiding door middel van open ontgraving, nabij Inundatiekanaal 8, 3961 MA Wijk bij Duurstede (code HDSR383048)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569</meta:user-defined>
    <meta:user-defined meta:name="OVERHEIDop.WsbID/DC.identifier">wsb-2023-15569</meta:user-defined>
    <meta:user-defined meta:name="OVERHEIDop.versieInformatie"/>
  </office:meta>
</office:document-meta>
</file>