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
      <text:list-level-style-bullet text:bullet-char="-" text:level="1">
        <style:list-level-properties text:min-label-width="10mm"/>
      </text:list-level-style-bullet>
    </text:list-style>
    <text:list-style style:name="id1-3-2-4-11-1-4-1">
      <text:list-level-style-bullet text:bullet-char="-" text:level="1">
        <style:list-level-properties text:min-label-width="10mm"/>
      </text:list-level-style-bullet>
    </text:list-style>
    <text:list-style style:name="id1-3-2-4-11-1-4-2">
      <text:list-level-style-bullet text:bullet-char="-" text:level="1">
        <style:list-level-properties text:min-label-width="10mm"/>
      </text:list-level-style-bullet>
    </text:list-style>
    <text:list-style style:name="id1-3-2-4-11-1-4-3">
      <text:list-level-style-bullet text:bullet-char="-" text:level="1">
        <style:list-level-properties text:min-label-width="10mm"/>
      </text:list-level-style-bullet>
    </text:list-style>
    <text:list-style style:name="id1-3-2-4-11-1-4-4">
      <text:list-level-style-bullet text:bullet-char="-" text:level="1">
        <style:list-level-properties text:min-label-width="10mm"/>
      </text:list-level-style-bullet>
    </text:list-style>
    <text:list-style style:name="id1-3-2-4-11-1-4-5">
      <text:list-level-style-bullet text:bullet-char="-" text:level="1">
        <style:list-level-properties text:min-label-width="10mm"/>
      </text:list-level-style-bullet>
    </text:list-style>
    <text:list-style style:name="id1-3-2-4-11-1-4-6">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4-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4-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4-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4-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4-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4-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4-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4-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4-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4-1-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4-1-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1-4-1-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1-4-1-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1-4-1-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1-4-1-1-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1-4-1-1-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3-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4-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4-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4-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4-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4-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4-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4-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4-1-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4-1-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4-1-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4-1-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1-4-1-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1-4-1-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1-4-1-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1-4-1-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1-4-1-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3-1-4-1-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3-1-4-1-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Eerste wijziging Besluit mandaat, volmacht en machtiging waterschap Vechtstromen 2019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text:p>
            <text:p text:style-name="al"/>
            <text:p text:style-name="al">gelet op de artikelen 10:3 en 10:12 van de Algemene wet bestuursrecht, artikel 3:60 van het Burgerlijk Wetboek en de artikelen 84, lid 1, en 95 van de Waterschapswet en de Omgevingswet;</text:p>
            <text:p text:style-name="al"/>
            <text:p text:style-name="al">BESLUIT</text:p>
            <text:p text:style-name="al"/>
            <text:p text:style-name="al">Het Besluit Mandaat, volmacht en machtiging waterschap Vechtstrom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3, lid 3, wordt als volg gewijzigd:</text:p>
                <text:p text:style-name="al"/>
                <text:list text:style-name="id1-3-2-2-1-2-1-4">
                  <text:list-item text:style-override="id1-3-2-2-1-2-1-4-1">
                    <text:number>3.</text:number>
                    <text:p text:style-name="al">Mandaat wordt niet verleend voor:</text:p>
                    <text:list text:style-name="id1-3-2-2-1-2-1-4-1-3">
                      <text:list-item text:style-override="id1-3-2-2-1-2-1-4-1-3-1">
                        <text:number>a.</text:number>
                        <text:p text:style-name="al">het doen van voorstellen aan het algemeen bestuur;</text:p>
                      </text:list-item>
                      <text:list-item text:style-override="id1-3-2-2-1-2-1-4-1-3-2">
                        <text:number>b.</text:number>
                        <text:p text:style-name="al">de bevoegdheid tot het vaststellen van beleidsregels als bedoeld in 4:81 van de Algemene wet bestuursrecht;</text:p>
                      </text:list-item>
                      <text:list-item text:style-override="id1-3-2-2-1-2-1-4-1-3-3">
                        <text:number>c.</text:number>
                        <text:p text:style-name="al">het nemen van maatregelen in geval van dringend of dreigend gevaar, als bedoeld in artikel 96 van de Waterschapswet;</text:p>
                      </text:list-item>
                      <text:list-item text:style-override="id1-3-2-2-1-2-1-4-1-3-4">
                        <text:number>d.</text:number>
                        <text:p text:style-name="al">het opleggen van gedoogplichten op grond van artikel 10.17 van de Omgevingswet;</text:p>
                      </text:list-item>
                      <text:list-item text:style-override="id1-3-2-2-1-2-1-4-1-3-5">
                        <text:number>e.</text:number>
                        <text:p text:style-name="al">besluiten tot het vaststellen van projectbesluiten op grond van artikel 5.44 van de Omgevingswet;</text:p>
                      </text:list-item>
                      <text:list-item text:style-override="id1-3-2-2-1-2-1-4-1-3-6">
                        <text:number>f.</text:number>
                        <text:p text:style-name="al">gevallen waarin het waterschap aan zichzelf vergunning of ontheffing van een algemeen verbindend voorschrift verleent;</text:p>
                      </text:list-item>
                      <text:list-item text:style-override="id1-3-2-2-1-2-1-4-1-3-7">
                        <text:number>g.</text:number>
                        <text:p text:style-name="al">het nemen van m.e.r.-boordelingsbesluiten als bedoeld in artikel 16.43 van de Omgevingswet;</text:p>
                      </text:list-item>
                      <text:list-item text:style-override="id1-3-2-2-1-2-1-4-1-3-8">
                        <text:number>h.</text:number>
                        <text:p text:style-name="al">het nemen van een besluit tot het al dan niet verlenen van inspraak of het starten van een participatieproces op grond van de Inspraak- en participatieverordening waterschap Vechtstromen of het toepassen van afdeling 3.4 van de Algemene wet bestuursrecht;</text:p>
                      </text:list-item>
                      <text:list-item text:style-override="id1-3-2-2-1-2-1-4-1-3-9">
                        <text:number>i.</text:number>
                        <text:p text:style-name="al">het afwijken van het inkoop- en aanbestedingsbeleid voor zover voor wordt afgeweken van procedures die gelden voor Europese aanbestedingen;</text:p>
                      </text:list-item>
                      <text:list-item text:style-override="id1-3-2-2-1-2-1-4-1-3-10">
                        <text:number>j.</text:number>
                        <text:p text:style-name="al">besluiten over de rechtspositie van de secretaris-directeur of andere directeuren;</text:p>
                      </text:list-item>
                      <text:list-item text:style-override="id1-3-2-2-1-2-1-4-1-3-11">
                        <text:number>k.</text:number>
                        <text:p text:style-name="al">aangelegenheid die de secretaris-directeur persoonlijk, of zijn bloed- of aanverwanten tot de tweede graad ingesloten, direct of indirect aangaat of waarin hij als gemachtigde is betrokken;</text:p>
                      </text:list-item>
                      <text:list-item text:style-override="id1-3-2-2-1-2-1-4-1-3-12">
                        <text:number>l.</text:number>
                        <text:p text:style-name="al">het sluiten van een cao;</text:p>
                      </text:list-item>
                      <text:list-item text:style-override="id1-3-2-2-1-2-1-4-1-3-13">
                        <text:number>m.</text:number>
                        <text:p text:style-name="al">voor een besluit inzake schadevergoeding of nadeelcompensatie groter dan € 10.000;</text:p>
                      </text:list-item>
                      <text:list-item text:style-override="id1-3-2-2-1-2-1-4-1-3-14">
                        <text:number>n.</text:number>
                        <text:p text:style-name="al">het nemen van besluiten over klachten over leden van het bestuur of de bestuursorganen van het waterschap;</text:p>
                      </text:list-item>
                      <text:list-item text:style-override="id1-3-2-2-1-2-1-4-1-3-15">
                        <text:number>o.</text:number>
                        <text:p text:style-name="al">voor het beslissen op bezwaarschriften;</text:p>
                      </text:list-item>
                      <text:list-item text:style-override="id1-3-2-2-1-2-1-4-1-3-16">
                        <text:number>p.</text:number>
                        <text:p text:style-name="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list-item>
                      <text:list-item text:style-override="id1-3-2-2-1-2-1-4-1-3-17">
                        <text:number>q.</text:number>
                        <text:p text:style-name="al">het indienen van zienswijzen, bezwaren en klaagschriften indien een recht daartoe bij wettelijk voorschrift aan het waterschap of aan het waterschapsbestuur toekomt; </text:p>
                      </text:list-item>
                      <text:list-item text:style-override="id1-3-2-2-1-2-1-4-1-3-18">
                        <text:number>r.</text:number>
                        <text:p text:style-name="al">het aangaan van vaststellingsovereenkomsten of schikkingen alsmede het opdragen van geschillenbeslechting aan scheidslieden;</text:p>
                      </text:list-item>
                      <text:list-item text:style-override="id1-3-2-2-1-2-1-4-1-3-19">
                        <text:number>s.</text:number>
                        <text:p text:style-name="al">het berusten in rechtsvorderingen;</text:p>
                      </text:list-item>
                      <text:list-item text:style-override="id1-3-2-2-1-2-1-4-1-3-20">
                        <text:number>t.</text:number>
                        <text:p text:style-name="al">het nemen van besluiten over het aanvragen van surseances van betaling, faillissementen, derdenbeslagen, verpandingen en cessies;</text:p>
                      </text:list-item>
                      <text:list-item text:style-override="id1-3-2-2-1-2-1-4-1-3-21">
                        <text:number>u.</text:number>
                        <text:p text:style-name="al">het vaststellen van de beheerbegroting;</text:p>
                      </text:list-item>
                      <text:list-item text:style-override="id1-3-2-2-1-2-1-4-1-3-22">
                        <text:number>v.</text:number>
                        <text:p text:style-name="al">het vaststellen van het exploitatiebudget per beleidsprogramma, c.q. per beleidsveld en beleidsproduct;</text:p>
                      </text:list-item>
                      <text:list-item text:style-override="id1-3-2-2-1-2-1-4-1-3-23">
                        <text:number>w.</text:number>
                        <text:p text:style-name="al">het binnen een programma schuiven met begrote netto-kosten of investeringskredieten;</text:p>
                      </text:list-item>
                      <text:list-item text:style-override="id1-3-2-2-1-2-1-4-1-3-24">
                        <text:number>x.</text:number>
                        <text:p text:style-name="al">het aangaan van borgstellingen;</text:p>
                      </text:list-item>
                      <text:list-item text:style-override="id1-3-2-2-1-2-1-4-1-3-25">
                        <text:number>y.</text:number>
                        <text:p text:style-name="al">het vaststellen van een subsidieplafond en de wijze van verdeling ervan.</text:p>
                      </text:list-item>
                    </text:list>
                  </text:list-item>
                </text:list>
              </text:list-item>
            </text:list>
          </text:section>
          <text:section text:name="artikel_id1-3-2-2-2" text:style-name="artikel">
            <text:p text:style-name="artikel_kop_titel"><text:span text:style-name="artikel_kop_label">Artikel</text:span> <text:span text:style-name="artikel_kop_nr">ll</text:span> </text:p>
            <text:list text:style-name="id1-3-2-2-2-2">
              <text:list-item text:style-override="id1-3-2-2-2-2-1">
                <text:number>A.</text:number>
                <text:p text:style-name="al">Dit besluit treedt tegelijk in werking met de inwerkingtreding van de Omgevingswet op 1 januari 2024.</text:p>
              </text:list-item>
              <text:list-item text:style-override="id1-3-2-2-2-2-2">
                <text:number>B.</text:number>
                <text:p text:style-name="al">Dit besluit kan worden aangehaald als: Eerste wijziging Besluit mandaat, volmacht en machtiging waterschap Vechtstromen 2019.</text:p>
              </text:list-item>
            </text:list>
          </text:section>
        </text:section>
        <text:section text:name="regeling-sluiting_id1-3-2-3" text:style-name="regeling-sluiting">
          <text:section text:name="ondertekening_id1-3-2-3-1">
            <text:p><text:span text:style-name="functie">Aldus vastgesteld in de vergadering d.d. .</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 </text:span></text:p>
            <text:p><text:span text:style-name="functie">drs. R.I. Andringa, secretari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Eerste wijziging Besluit mandaat, volmacht en machtiging waterschap Vechtstromen 2019 </text:p>
          <text:p text:style-name="al"/>
          <text:p text:style-name="al">
          <text:span text:style-name="nadrukvet">ALGEMENE TOELICHTING </text:span>
        </text:p>
          <text:p text:style-name="al">Met het Besluit mandaat, volmacht en machtiging 2019 wordt aan de secretaris-directeur mandaat verleend voor de bevoegdheden die aan het dagelijks bestuur zijn verleend. Daaronder vallen ook de door het algemeen bestuur aan het dagelijks bestuur gedelegeerde bevoegdheden.</text:p>
          <text:p text:style-name="al"/>
          <text:p text:style-name="al">
          <text:span text:style-name="nadrukvet">Omgevingswet</text:span>
        </text:p>
          <text:p text:style-name="al">Met de inwerkingtreding van de Omgevingswet worden de Waterwet en Wet milieubeheer (grotendeels) vervangen. Het Besluit mandaat, volmacht en machtiging 2019 is deels gebaseerd op de Waterwet en de Wet milieubeheer en moet dus worden aangepast aan de Omgevingswet.</text:p>
          <text:p text:style-name="al"/>
          <text:p text:style-name="al">
          <text:span text:style-name="nadrukvet">ARTIKELSGEWIJZE TOELICHTING</text:span>
        </text:p>
          <text:p text:style-name="al">
          <text:span text:style-name="nadrukondlijn">Artikel I</text:span>
        </text:p>
          <text:list text:style-name="id1-3-2-4-11">
            <text:list-item text:style-override="id1-3-2-4-11-1">
              <text:number>A.</text:number>
              <text:p text:style-name="al">In artikel 3, lid 3, van het Besluit mandaat, volmacht en machtiging 2019 worden expliciet de bevoegdheden genoemd die niet aan de secretaris-directeur worden opgedragen (gemandateerd).</text:p>
              <text:p text:style-name="al">Hierbij worden een aantal bevoegdheden uit de Waterwet genoemd, die omgezet moeten worden naar de situatie van de Omgevingswet:</text:p>
              <text:list text:style-name="id1-3-2-4-11-1-4">
                <text:list-item text:style-override="id1-3-2-4-11-1-4-1">
                  <text:number>-</text:number>
                  <text:p text:style-name="al">Het opleggen van gedoogplichten (bij beschikking) komt in de Waterwet te vervallen en wordt in de Omgevingswet geregeld in artikel 10.17.</text:p>
                  <text:p text:style-name="al">Dit wordt gewijzigd in de opsomming onder punt d.</text:p>
                  <text:p text:style-name="al"/>
                </text:list-item>
                <text:list-item text:style-override="id1-3-2-4-11-1-4-2">
                  <text:number>-</text:number>
                  <text:p text:style-name="al">Het nemen van een onteigeningsbeschikking is onder de Omgevingswet een bevoegdheid van het algemeen bestuur. Deze bevoegdheid kan niet worden gedelegeerd aan het dagelijks bestuur (de aard van de bevoegdheid verzet zich hiertegen). Het dagelijks bestuur kan dan vervolgens niet bepalen dat deze bevoegdheid niet wordt gemandateerd. Dit onderdeel kan dus komen te vervallen in de opsomming.</text:p>
                  <text:p text:style-name="al"/>
                </text:list-item>
                <text:list-item text:style-override="id1-3-2-4-11-1-4-3">
                  <text:number>-</text:number>
                  <text:p text:style-name="al">Het instrument projectplan uit de Waterwet wordt in de Omgevingswet (deels) vervangen door het projectbesluit en wordt in de Omgevingswet geregeld in artikel 5.44. </text:p>
                  <text:p text:style-name="al">Dit wordt gewijzigd in de opsomming onder punt e (nieuw).</text:p>
                  <text:p text:style-name="al"/>
                </text:list-item>
                <text:list-item text:style-override="id1-3-2-4-11-1-4-4">
                  <text:number>-</text:number>
                  <text:p text:style-name="al">Het nemen van een besluit over een m.e.r.-beoordeling komt in de Wet milieubeheer te vervallen en wordt in de Omgevingswet geregeld in artikel 16.43. </text:p>
                  <text:p text:style-name="al">Dit wordt gewijzigd in de opsomming onder punt g (nieuw).</text:p>
                  <text:p text:style-name="al"/>
                </text:list-item>
                <text:list-item text:style-override="id1-3-2-4-11-1-4-5">
                  <text:number>-</text:number>
                  <text:p text:style-name="al">Onder punt h. (nieuw) wordt de tekst aangevuld met het starten van een participatieproces op grond van de Inspraak- en participatieverordening waterschap Vechtstromen. Dit onderdeel ontbrak in de opsomming.</text:p>
                  <text:p text:style-name="al"/>
                </text:list-item>
                <text:list-item text:style-override="id1-3-2-4-11-1-4-6">
                  <text:number>-</text:number>
                  <text:p text:style-name="al">Onder punt p. tot en met s. (nieuw) wordt de tekst verduidelijkt wat betreft de juridische en processuele bevoegdheden. De tekst sluit (beter) aan bij de bepalingen in het Delegatiebesluit op dit punt.</text:p>
                </text:list-item>
              </text:list>
            </text:list-item>
          </text:list>
          <text:p text:style-name="al"/>
          <text:section text:name="table_id1-3-2-4-13" text:style-name="table">
            <text:p text:style-name="table_top"/>
            <table:table table:style-name="tgroup">
              <table:table-column table:style-name="id1-3-2-4-13-1-1"/>
              <table:table-column table:style-name="id1-3-2-4-13-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list text:style-name="id1-3-2-4-13-1-4-1-1-1">
                    <text:list-item text:style-override="id1-3-2-4-13-1-4-1-1-1-1">
                      <text:number>3.</text:number>
                      <text:p text:style-name="table_al">Mandaat wordt niet verleend voor:</text:p>
                      <text:list text:style-name="id1-3-2-4-13-1-4-1-1-1-1-3">
                        <text:list-item text:style-override="id1-3-2-4-13-1-4-1-1-1-1-3-1">
                          <text:number>a.</text:number>
                          <text:p text:style-name="table_al">het doen van voorstellen aan het algemeen bestuur;</text:p>
                        </text:list-item>
                        <text:list-item text:style-override="id1-3-2-4-13-1-4-1-1-1-1-3-2">
                          <text:number>b.</text:number>
                          <text:p text:style-name="table_al">de bevoegdheid tot het vaststellen van beleidsregels als bedoeld in 4:81 van de Algemene wet bestuursrecht;</text:p>
                        </text:list-item>
                        <text:list-item text:style-override="id1-3-2-4-13-1-4-1-1-1-1-3-3">
                          <text:number>c.</text:number>
                          <text:p text:style-name="table_al">het nemen van maatregelen in geval van dringend of dreigend gevaar, als bedoeld in artikel 96 van de Waterschapswet;</text:p>
                        </text:list-item>
                        <text:list-item text:style-override="id1-3-2-4-13-1-4-1-1-1-1-3-4">
                          <text:number>d.</text:number>
                          <text:p text:style-name="table_al">
                            <text:span text:style-name="nadrukcur">het opleggen van gedoogplichten op grond van artikel 5.23 en 5.24 van de Waterwet;</text:span>
                          </text:p>
                        </text:list-item>
                        <text:list-item text:style-override="id1-3-2-4-13-1-4-1-1-1-1-3-5">
                          <text:number>e.</text:number>
                          <text:p text:style-name="table_al">
                            <text:span text:style-name="nadrukcur">het nemen van besluiten over onteigening;</text:span>
                          </text:p>
                        </text:list-item>
                        <text:list-item text:style-override="id1-3-2-4-13-1-4-1-1-1-1-3-6">
                          <text:number>f.</text:number>
                          <text:p text:style-name="table_al">
                            <text:span text:style-name="nadrukcur">besluiten tot het vaststellen van projectplannen;</text:span>
                          </text:p>
                        </text:list-item>
                        <text:list-item text:style-override="id1-3-2-4-13-1-4-1-1-1-1-3-7">
                          <text:number>g.</text:number>
                          <text:p text:style-name="table_al">gevallen waarin het waterschap aan zichzelf vergunning of ontheffing van een verbindend voorschrift verleent;</text:p>
                        </text:list-item>
                        <text:list-item text:style-override="id1-3-2-4-13-1-4-1-1-1-1-3-8">
                          <text:number>h.</text:number>
                          <text:p text:style-name="table_al">
                            <text:span text:style-name="nadrukcur">het nemen van m.e.r.-boordelingsbesluiten als bedoeld in artikel 7.19 van de Wet milieubeheer;</text:span>
                          </text:p>
                        </text:list-item>
                        <text:list-item text:style-override="id1-3-2-4-13-1-4-1-1-1-1-3-9">
                          <text:number>i.</text:number>
                          <text:p text:style-name="table_al">
                            <text:span text:style-name="nadrukcur">het nemen van een besluit tot het al dan niet verlenen van inspraak op grond van de Inspraakverordening of het toepassen van afdeling 3.4 van de Algemene wet bestuursrecht;</text:span>
                          </text:p>
                        </text:list-item>
                        <text:list-item text:style-override="id1-3-2-4-13-1-4-1-1-1-1-3-10">
                          <text:number>j.</text:number>
                          <text:p text:style-name="table_al">het afwijken van het inkoop- en aanbestedingsbeleid voor zover voor wordt afgeweken van procedures die gelden voor Europese aanbestedingen;</text:p>
                        </text:list-item>
                        <text:list-item text:style-override="id1-3-2-4-13-1-4-1-1-1-1-3-11">
                          <text:number>k.</text:number>
                          <text:p text:style-name="table_al">besluiten over de rechtspositie van de secretaris-directeur of andere directeuren;</text:p>
                        </text:list-item>
                        <text:list-item text:style-override="id1-3-2-4-13-1-4-1-1-1-1-3-12">
                          <text:number>l.</text:number>
                          <text:p text:style-name="table_al">aangelegenheid die de secretaris-directeur persoonlijk, of zijn bloed- of aanverwanten tot de tweede graad ingesloten, direct of indirect aangaat of waarin hij als gemachtigde is betrokken;</text:p>
                        </text:list-item>
                        <text:list-item text:style-override="id1-3-2-4-13-1-4-1-1-1-1-3-13">
                          <text:number>m.</text:number>
                          <text:p text:style-name="table_al">het sluiten van een cao;</text:p>
                        </text:list-item>
                        <text:list-item text:style-override="id1-3-2-4-13-1-4-1-1-1-1-3-14">
                          <text:number>n.</text:number>
                          <text:p text:style-name="table_al">voor een besluit inzake schadevergoeding of nadeelcompensatie groter dan € 10.000;</text:p>
                        </text:list-item>
                        <text:list-item text:style-override="id1-3-2-4-13-1-4-1-1-1-1-3-15">
                          <text:number>o.</text:number>
                          <text:p text:style-name="table_al">het nemen van besluiten over klachten over leden van het bestuur of de bestuursorganen van het waterschap;</text:p>
                        </text:list-item>
                        <text:list-item text:style-override="id1-3-2-4-13-1-4-1-1-1-1-3-16">
                          <text:number>p.</text:number>
                          <text:p text:style-name="table_al">voor het beslissen op bezwaarschriften;</text:p>
                        </text:list-item>
                        <text:list-item text:style-override="id1-3-2-4-13-1-4-1-1-1-1-3-17">
                          <text:number>q.</text:number>
                          <text:p text:style-name="table_al">voor een besluit tot het voeren van, beëindigen van of berusten in civielrechtelijke, strafrechtelijke en bestuursrechtelijke procedures, geschillen en arbitrage indien een recht daartoe bij wettelijk voorschrift aan het waterschap of aan het waterschapsbestuur toekomt;</text:p>
                        </text:list-item>
                        <text:list-item text:style-override="id1-3-2-4-13-1-4-1-1-1-1-3-18">
                          <text:number>r.</text:number>
                          <text:p text:style-name="table_al">het nemen van besluiten over het aanvragen van surseances van betaling, faillissementen, derdenbeslagen, verpandingen en cessies;</text:p>
                        </text:list-item>
                        <text:list-item text:style-override="id1-3-2-4-13-1-4-1-1-1-1-3-19">
                          <text:number>s.</text:number>
                          <text:p text:style-name="table_al">het vaststellen van de beheerbegroting;</text:p>
                        </text:list-item>
                        <text:list-item text:style-override="id1-3-2-4-13-1-4-1-1-1-1-3-20">
                          <text:number>t.</text:number>
                          <text:p text:style-name="table_al">het vaststellen van het exploitatiebudget per beleidsprogramma, c.q. per beleidsveld en beleidsproduct;</text:p>
                        </text:list-item>
                        <text:list-item text:style-override="id1-3-2-4-13-1-4-1-1-1-1-3-21">
                          <text:number>u.</text:number>
                          <text:p text:style-name="table_al">het binnen een programma schuiven met begrote netto-kosten of investeringskredieten;</text:p>
                        </text:list-item>
                        <text:list-item text:style-override="id1-3-2-4-13-1-4-1-1-1-1-3-22">
                          <text:number>v.</text:number>
                          <text:p text:style-name="table_al">het aangaan van borgstellingen;</text:p>
                        </text:list-item>
                        <text:list-item text:style-override="id1-3-2-4-13-1-4-1-1-1-1-3-23">
                          <text:number>w.</text:number>
                          <text:p text:style-name="table_al">het vaststellen van een subsidieplafond en de wijze van verdeling ervan.</text:p>
                        </text:list-item>
                      </text:list>
                    </text:list-item>
                  </text:list>
                </table:table-cell>
                <table:table-cell table:style-name="cell_frame_all" table:number-rows-spanned="1" table:number-columns-spanned="1">
                  <text:list text:style-name="id1-3-2-4-13-1-4-1-2-1">
                    <text:list-item text:style-override="id1-3-2-4-13-1-4-1-2-1-1">
                      <text:number>3.</text:number>
                      <text:p text:style-name="table_al">Mandaat wordt niet verleend voor:</text:p>
                      <text:list text:style-name="id1-3-2-4-13-1-4-1-2-1-1-3">
                        <text:list-item text:style-override="id1-3-2-4-13-1-4-1-2-1-1-3-1">
                          <text:number>a.</text:number>
                          <text:p text:style-name="table_al">het doen van voorstellen aan het algemeen bestuur;</text:p>
                        </text:list-item>
                        <text:list-item text:style-override="id1-3-2-4-13-1-4-1-2-1-1-3-2">
                          <text:number>b.</text:number>
                          <text:p text:style-name="table_al">de bevoegdheid tot het vaststellen van beleidsregels als bedoeld in 4:81 van de Algemene wet bestuursrecht;</text:p>
                        </text:list-item>
                        <text:list-item text:style-override="id1-3-2-4-13-1-4-1-2-1-1-3-3">
                          <text:number>c.</text:number>
                          <text:p text:style-name="table_al">het nemen van maatregelen in geval van dringend of dreigend gevaar, als bedoeld in artikel 96 van de Waterschapswet;</text:p>
                        </text:list-item>
                        <text:list-item text:style-override="id1-3-2-4-13-1-4-1-2-1-1-3-4">
                          <text:number>d.</text:number>
                          <text:p text:style-name="table_al">
                            <text:span text:style-name="nadrukvet">het opleggen van gedoogplichten op grond van artikel 10.17 van de Omgevingswet</text:span>;</text:p>
                        </text:list-item>
                        <text:list-item text:style-override="id1-3-2-4-13-1-4-1-2-1-1-3-5">
                          <text:number>e.</text:number>
                          <text:p text:style-name="table_al">
                            <text:span text:style-name="nadrukvet">besluiten tot het vaststellen van projectbesluiten op grond van artikel 5.44 van de Omgevingswet;</text:span>
                          </text:p>
                        </text:list-item>
                        <text:list-item text:style-override="id1-3-2-4-13-1-4-1-2-1-1-3-6">
                          <text:number>f.</text:number>
                          <text:p text:style-name="table_al">gevallen waarin het waterschap aan zichzelf vergunning of ontheffing van een algemeen verbindend voorschrift verleent;</text:p>
                        </text:list-item>
                        <text:list-item text:style-override="id1-3-2-4-13-1-4-1-2-1-1-3-7">
                          <text:number>g.</text:number>
                          <text:p text:style-name="table_al">
                            <text:span text:style-name="nadrukvet">het nemen van m.e.r.-boordelingsbesluiten als bedoeld in artikel 16.43 van de Omgevingswet;</text:span>
                          </text:p>
                        </text:list-item>
                        <text:list-item text:style-override="id1-3-2-4-13-1-4-1-2-1-1-3-8">
                          <text:number>h.</text:number>
                          <text:p text:style-name="table_al">het nemen van een besluit tot het al dan niet verlenen van inspraak<text:span text:style-name="nadrukvet"> of het starten van een participatieproces op grond van de Inspraak- en participatieverordening waterschap Vechtstromen</text:span> of het toepassen van afdeling 3.4 van de Algemene wet bestuursrecht;</text:p>
                        </text:list-item>
                        <text:list-item text:style-override="id1-3-2-4-13-1-4-1-2-1-1-3-9">
                          <text:number>i.</text:number>
                          <text:p text:style-name="table_al">het afwijken van het inkoop- en aanbestedingsbeleid voor zover voor wordt afgeweken van procedures die gelden voor Europese aanbestedingen;</text:p>
                        </text:list-item>
                        <text:list-item text:style-override="id1-3-2-4-13-1-4-1-2-1-1-3-10">
                          <text:number>j.</text:number>
                          <text:p text:style-name="table_al">besluiten over de rechtspositie van de secretaris-directeur of andere directeuren;</text:p>
                        </text:list-item>
                        <text:list-item text:style-override="id1-3-2-4-13-1-4-1-2-1-1-3-11">
                          <text:number>k.</text:number>
                          <text:p text:style-name="table_al">aangelegenheid die de secretaris-directeur persoonlijk, of zijn bloed- of aanverwanten tot de tweede graad ingesloten, direct of indirect aangaat of waarin hij als gemachtigde is betrokken;</text:p>
                        </text:list-item>
                        <text:list-item text:style-override="id1-3-2-4-13-1-4-1-2-1-1-3-12">
                          <text:number>l.</text:number>
                          <text:p text:style-name="table_al">het sluiten van een cao;</text:p>
                        </text:list-item>
                        <text:list-item text:style-override="id1-3-2-4-13-1-4-1-2-1-1-3-13">
                          <text:number>m.</text:number>
                          <text:p text:style-name="table_al">voor een besluit inzake schadevergoeding of nadeelcompensatie groter dan € 10.000;</text:p>
                        </text:list-item>
                        <text:list-item text:style-override="id1-3-2-4-13-1-4-1-2-1-1-3-14">
                          <text:number>n.</text:number>
                          <text:p text:style-name="table_al">het nemen van besluiten over klachten over leden van het bestuur of de bestuursorganen van het waterschap;</text:p>
                        </text:list-item>
                        <text:list-item text:style-override="id1-3-2-4-13-1-4-1-2-1-1-3-15">
                          <text:number>o.</text:number>
                          <text:p text:style-name="table_al">voor het beslissen op bezwaarschriften;</text:p>
                        </text:list-item>
                        <text:list-item text:style-override="id1-3-2-4-13-1-4-1-2-1-1-3-16">
                          <text:number>p.</text:number>
                          <text:p text:style-name="table_al">
                            <text:span text:style-name="nadrukvet">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span>
                          </text:p>
                        </text:list-item>
                        <text:list-item text:style-override="id1-3-2-4-13-1-4-1-2-1-1-3-17">
                          <text:number>q.</text:number>
                          <text:p text:style-name="table_al">
                            <text:span text:style-name="nadrukvet">het indienen van zienswijzen, bezwaren en klaagschriften indien een recht daartoe bij wettelijk voorschrift aan het waterschap of aan het waterschapsbestuur toekomt; </text:span>
                          </text:p>
                        </text:list-item>
                        <text:list-item text:style-override="id1-3-2-4-13-1-4-1-2-1-1-3-18">
                          <text:number>r.</text:number>
                          <text:p text:style-name="table_al">
                            <text:span text:style-name="nadrukvet">het aangaan van vaststellingsovereenkomsten of schikkingen alsmede het opdragen van geschillenbeslechting aan scheidslieden;</text:span>
                          </text:p>
                        </text:list-item>
                        <text:list-item text:style-override="id1-3-2-4-13-1-4-1-2-1-1-3-19">
                          <text:number>s.</text:number>
                          <text:p text:style-name="table_al">
                            <text:span text:style-name="nadrukvet">het berusten in rechtsvorderingen;</text:span>
                          </text:p>
                        </text:list-item>
                        <text:list-item text:style-override="id1-3-2-4-13-1-4-1-2-1-1-3-20">
                          <text:number>t.</text:number>
                          <text:p text:style-name="table_al">het nemen van besluiten over het aanvragen van surseances van betaling, faillissementen, derdenbeslagen, verpandingen en cessies;</text:p>
                        </text:list-item>
                        <text:list-item text:style-override="id1-3-2-4-13-1-4-1-2-1-1-3-21">
                          <text:number>u.</text:number>
                          <text:p text:style-name="table_al">het vaststellen van de beheerbegroting;</text:p>
                        </text:list-item>
                        <text:list-item text:style-override="id1-3-2-4-13-1-4-1-2-1-1-3-22">
                          <text:number>v.</text:number>
                          <text:p text:style-name="table_al">het vaststellen van het exploitatiebudget per beleidsprogramma, c.q. per beleidsveld en beleidsproduct;</text:p>
                        </text:list-item>
                        <text:list-item text:style-override="id1-3-2-4-13-1-4-1-2-1-1-3-23">
                          <text:number>w.</text:number>
                          <text:p text:style-name="table_al">het binnen een programma schuiven met begrote netto-kosten of investeringskredieten;</text:p>
                        </text:list-item>
                        <text:list-item text:style-override="id1-3-2-4-13-1-4-1-2-1-1-3-24">
                          <text:number>x.</text:number>
                          <text:p text:style-name="table_al">het aangaan van borgstellingen;</text:p>
                        </text:list-item>
                        <text:list-item text:style-override="id1-3-2-4-13-1-4-1-2-1-1-3-25">
                          <text:number>y.</text:number>
                          <text:p text:style-name="table_al">het vaststellen van een subsidieplafond en de wijze van verdeling ervan.</text:p>
                        </text:list-item>
                      </text:list>
                    </text:list-item>
                  </text:list>
                </table:table-cell>
              </table:table-row>
            </table:table>
            <text:p text:style-name="table_bottom"/>
          </text:section>
          <text:p text:style-name="al"/>
          <text:p text:style-name="al">
          <text:span text:style-name="nadrukondlijn">Artikel II</text:span>
        </text:p>
          <text:p text:style-name="al">In dit artikel wordt de inwerkingtreding van dit wijzigingsbesluit geregeld.</text:p>
          <text:p text:style-name="al">En krijgt dit wijzigingsbesluit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10:3 van de Algemene wet bestuursrecht]|[1.0:c:BWBR0005537&amp;artikel=10%3A3&amp;g=2019-11-14</meta:user-defined>
    <meta:user-defined meta:name="DCTERMS.alternative">Besluit mandaat, volmacht en machtiging waterschap Vechtstromen 2019</meta:user-defined>
    <dc:language>nl</dc:language>
    <meta:user-defined meta:name="OVERHEIDop.locatietype/OVERHEIDop.gebiedsmarkering">Waterschap</meta:user-defined>
    <meta:user-defined meta:name="DC.title">Besluit mandaat, volmacht en machtiging 2019</meta:user-defined>
    <meta:user-defined meta:name="DCTERMS.W3CDTF/DCTERMS.available">2023-12-14</meta:user-defined>
    <meta:user-defined meta:name="DCTERMS.W3CDTF/OVERHEIDop.jaargang">2023</meta:user-defined>
    <meta:user-defined meta:name="OVERHEIDop.publicationIssue">15568</meta:user-defined>
    <meta:user-defined meta:name="OVERHEIDop.betreftRegeling">CVDR629960_2</meta:user-defined>
    <meta:user-defined meta:name="xs:date/OVERHEIDop.startdatum">2024-01-01</meta:user-defined>
    <meta:user-defined meta:name="OVERHEIDop.WsbID/DC.identifier">wsb-2023-15568</meta:user-defined>
    <meta:user-defined meta:name="OVERHEIDop.versieInformatie"/>
  </office:meta>
</office:document-meta>
</file>