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n Bels-Steen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december 2023 met registratienummer 0652713636 voor het uitvoeren van een handboring en twee sonderingen in het waterstaatswerk en beschermingszone A van de primaire waterkering DWK00435c (Buiten- of Zeedijk van de Royale Polder) ter hoogte van Den Bels - Steenweg te Moerdijk ten behoeve van stabiliteitsberekenin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n Bels-Steenweg te Moerdijk.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567</meta:user-defined>
    <meta:user-defined meta:name="OVERHEIDop.WsbID/DC.identifier">wsb-2023-15567</meta:user-defined>
    <meta:user-defined meta:name="OVERHEIDop.versieInformatie"/>
  </office:meta>
</office:document-meta>
</file>