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2394 het aanbrengen en hebben van een mantelbuis ter hoogte van Airborne Avenue 85 te Hoofd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gestuurde boring aanbrengen en hebben van een Ø 110 mm PE 100 SDR 11 mantelbuis voor netbeheer in kwetsbaar kwelgebied ter hoogte van Airborne Avenue 85 te Hoofd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8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6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6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6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2394 het aanbrengen en hebben van een mantelbuis ter hoogte van Airborne Avenue 85 te Hoofddorp.</meta:user-defined>
    <meta:user-defined meta:name="OVERHEIDop.datumEindeReactietermijn">2024-01-18</meta:user-defined>
    <meta:user-defined meta:name="OVERHEIDop.TilID/OVERHEIDop.terinzageleggingOP">til-2023-22500</meta:user-defined>
    <meta:user-defined meta:name="DCTERMS.W3CDTF/DCTERMS.available">2023-12-13</meta:user-defined>
    <meta:user-defined meta:name="DCTERMS.W3CDTF/OVERHEIDop.jaargang">2023</meta:user-defined>
    <meta:user-defined meta:name="OVERHEIDop.publicationIssue">15562</meta:user-defined>
    <meta:user-defined meta:name="OVERHEIDop.WsbID/DC.identifier">wsb-2023-15562</meta:user-defined>
    <meta:user-defined meta:name="OVERHEIDop.versieInformatie"/>
  </office:meta>
</office:document-meta>
</file>