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617 het aanbrengen ne hebben van een mantelbuis ter hoogte van Jonkerbos 9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undelboring aanbrengen en hebben van een Ø 200 mm mantelbuis ten behoeve van water en daarnaast hebben van een Ø 250 mm mantelbuis ten behoeve van gas in kwetsbaar kwelgebied ter hoogte van Jonkerbos 9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617 het aanbrengen ne hebben van een mantelbuis ter hoogte van Jonkerbos 9 te Zoetermeer.</meta:user-defined>
    <meta:user-defined meta:name="OVERHEIDop.datumEindeReactietermijn">2024-01-18</meta:user-defined>
    <meta:user-defined meta:name="OVERHEIDop.TilID/OVERHEIDop.terinzageleggingOP">til-2023-22499</meta:user-defined>
    <meta:user-defined meta:name="DCTERMS.W3CDTF/DCTERMS.available">2023-12-13</meta:user-defined>
    <meta:user-defined meta:name="DCTERMS.W3CDTF/OVERHEIDop.jaargang">2023</meta:user-defined>
    <meta:user-defined meta:name="OVERHEIDop.publicationIssue">15561</meta:user-defined>
    <meta:user-defined meta:name="OVERHEIDop.WsbID/DC.identifier">wsb-2023-15561</meta:user-defined>
    <meta:user-defined meta:name="OVERHEIDop.versieInformatie"/>
  </office:meta>
</office:document-meta>
</file>