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63817 verleende vergunning voor het aanbrengen van vier dammen met duikers in een secundaire waterloop ter plaatse Zuiderdracht 15 en 17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21</meta:user-defined>
    <meta:user-defined meta:name="DCTERMS.abstract">het aanbrengen van vier dammen met duikers in een secundaire waterloop ter plaatse Zuiderdracht 15 en 17 in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63817 verleende vergunning voor het aanbrengen van vier dammen met duikers in een secundaire waterloop ter plaatse Zuiderdracht 15 en 17 in Oosterblokk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56</meta:user-defined>
    <meta:user-defined meta:name="OVERHEIDop.WsbID/DC.identifier">wsb-2023-1556</meta:user-defined>
    <meta:user-defined meta:name="OVERHEIDop.versieInformatie"/>
  </office:meta>
</office:document-meta>
</file>