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adering algemeen bestuur waterschap Brabantse Delt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secretaris-directeur van waterschap Brabantse Delta maakt bekend:</text:p>
            <text:p text:style-name="al"/>
            <text:p text:style-name="al">dat de volgende openbare vergadering van het algemeen bestuur plaatsvindt op woensdag 20 december 2023 van 19.00 tot 22.00 uur. De vergadering wordt gehouden bij waterschap Brabantse Delta in de Multifunctionele ruimte van het hoofdkantoor aan de Bouvignelaan 5 te Breda. De openbare vergadering is tevens digitaal te volgen via <text:a xlink:href="https://channel.royalcast.com/webcast/brabantsedelta/20231220_1" xlink:type="simple">deze link</text:a>.</text:p>
            <text:p text:style-name="al"/>
            <text:p text:style-name="al">De volledige agenda en bijbehorende vergaderstukken zijn in te zien op en te downloaden van de website <text:a xlink:href="https://eur04.safelinks.protection.outlook.com/?url=http%3A%2F%2Fwww.brabantsedelta.nl%2Fvergaderstukken&amp;data=05%7C01%7Ce.pompe%40brabantsedelta.nl%7Ce19c491d3c224e5f08de08dbd61616ad%7C77281ff0c01b461681b72ef5b98e653b%7C0%7C0%7C638339162585227736%7CUnknown%7CTWFpbGZsb3d8eyJWIjoiMC4wLjAwMDAiLCJQIjoiV2luMzIiLCJBTiI6Ik1haWwiLCJXVCI6Mn0%3D%7C3000%7C%7C%7C&amp;sdata=bHmjtX%2FdaRh%2F0UkYTmoRpAxvgyHCj2F%2FwRXN8t03toM%3D&amp;reserved=0" xlink:type="simple">www.brabantsedelta.nl/vergaderstukken</text:a>. </text:p>
            <text:p text:style-name="al"/>
            <text:p text:style-name="al">Het reglement van orde staat toe dat toehoorders gebruik kunnen maken van hun spreekrecht over algemene waterschapszaken of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tijdens deze vergadering het woord te doen. </text:p>
            <text:p text:style-name="al"/>
          </text:section>
        </text:section>
        <text:section text:name="regeling-sluiting_id1-3-2-3" text:style-name="regeling-sluiting">
          <text:section text:name="ondertekening_id1-3-2-3-1">
            <text:p><text:span text:style-name="functie">Breda, 13 december 2023</text:span></text:p>
            <text:p><text:span text:style-name="functie"/></text:p>
            <text:p><text:span text:style-name="functie">De plv secretaris-directeur,</text:span></text:p>
            <text:p><text:span text:style-name="functie">M.J.J.J. van Overveld</text:span></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5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5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5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ergadering algemeen bestuur waterschap Brabantse Delta</meta:user-defined>
    <meta:user-defined meta:name="DCTERMS.W3CDTF/DCTERMS.available">2023-12-13</meta:user-defined>
    <meta:user-defined meta:name="DCTERMS.W3CDTF/OVERHEIDop.jaargang">2023</meta:user-defined>
    <meta:user-defined meta:name="OVERHEIDop.publicationIssue">15559</meta:user-defined>
    <meta:user-defined meta:name="OVERHEIDop.WsbID/DC.identifier">wsb-2023-15559</meta:user-defined>
    <meta:user-defined meta:name="OVERHEIDop.versieInformatie"/>
  </office:meta>
</office:document-meta>
</file>