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onkelbosweg-Putseweg te Pu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december 2023 met registratienummer 0652713716 voor het vervangen van een duiker in een a-water door een duiker met een grotere diameter ter hoogte van de Kronkelbosweg-Putseweg te Putt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ronkelbosweg-Putseweg te Putte.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558</meta:user-defined>
    <meta:user-defined meta:name="OVERHEIDop.WsbID/DC.identifier">wsb-2023-15558</meta:user-defined>
    <meta:user-defined meta:name="OVERHEIDop.versieInformatie"/>
  </office:meta>
</office:document-meta>
</file>