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aadhuisstraat-Bovenkade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december 2023 met registratienummer 0652713177 voor het graven van proefsleuven, gedeeltelijk in de (zonering van de) primaire waterkering DWK00413, DWK00433 en DWK00431 ter hoogte van Raadhuisstraat-Bovenkade in de gesloten periode voor waterkeringen en in (de beschermingszone van) a-wateren ter hoogte van de Achterstraat, Groenstraat, Kerkring en Raadhuisstraat te Willemsta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3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55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Raadhuisstraat-Bovenkade te Willemstad.</meta:user-defined>
    <meta:user-defined meta:name="DCTERMS.W3CDTF/DCTERMS.available">2023-12-13</meta:user-defined>
    <meta:user-defined meta:name="DCTERMS.W3CDTF/OVERHEIDop.jaargang">2023</meta:user-defined>
    <meta:user-defined meta:name="OVERHEIDop.publicationIssue">15556</meta:user-defined>
    <meta:user-defined meta:name="OVERHEIDop.WsbID/DC.identifier">wsb-2023-15556</meta:user-defined>
    <meta:user-defined meta:name="OVERHEIDop.versieInformatie"/>
  </office:meta>
</office:document-meta>
</file>