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 bouwen van een woning ter plaatse van Binnendams 35 te Hardinxveld-Giessendam, perceelnummer 150, bouwnummer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nieuw bouwen van een woning ter plaatse van Binnendams 35 te Hardinxveld-Giessendam, perceelnummer 150, bouwnummer 50 een watervergunning te verlenen.  
</text:p>
            <text:p text:style-name="common-al">Zaaknummer: 2023101839
</text:p>
            <text:p text:style-name="common-al">Start bezwaartermijn: 10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5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839</meta:user-defined>
    <meta:user-defined meta:name="DCTERMS.abstract">nieuw te bouwen woning, locatie Binnendams 35 te Hardinxveld-Giessendam, kadastraal perceelnummer 150, bouwnummer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nieuw bouwen van een woning ter plaatse van Binnendams 35 te Hardinxveld-Giessendam, perceelnummer 150, bouwnummer 50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55</meta:user-defined>
    <meta:user-defined meta:name="OVERHEIDop.WsbID/DC.identifier">wsb-2023-15555</meta:user-defined>
    <meta:user-defined meta:name="OVERHEIDop.versieInformatie"/>
  </office:meta>
</office:document-meta>
</file>