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van 2 uitstroomvoorzieningen voor een HWA-riool, het aanbrengen van een nieuwe beschoeiing en een natuurvriendelijke oever ter hoogte van Rembrandtlaan 62 en Jeroen Boschweg 76 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brengen van 2 uitstroomvoorzieningen voor een HWA-riool, het aanbrengen van een nieuwe beschoeiing en een natuurvriendelijke oever ter hoogte van Rembrandtlaan 62 en Jeroen Boschweg 76 te Vlissingen. De vergunning is geregistreerd onder nummer VOS314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5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5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5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het aanbrengen van 2 uitstroomvoorzieningen voor een HWA-riool, het aanbrengen van een nieuwe beschoeiing en een natuurvriendelijke oever ter hoogte van Rembrandtlaan 62 en Jeroen Boschweg 76 te Vlissingen. </meta:user-defined>
    <dc:language>nl</dc:language>
    <meta:user-defined meta:name="OVERHEIDop.locatietype/OVERHEIDop.gebiedsmarkering">Lijn</meta:user-defined>
    <meta:user-defined meta:name="DC.title">Watervergunning voor het aanbrengen van 2 uitstroomvoorzieningen voor een HWA-riool, het aanbrengen van een nieuwe beschoeiing en een natuurvriendelijke oever ter hoogte van Rembrandtlaan 62 en Jeroen Boschweg 76 te Vlissingen</meta:user-defined>
    <meta:user-defined meta:name="DCTERMS.W3CDTF/DCTERMS.available">2023-12-12</meta:user-defined>
    <meta:user-defined meta:name="DCTERMS.W3CDTF/OVERHEIDop.jaargang">2023</meta:user-defined>
    <meta:user-defined meta:name="OVERHEIDop.publicationIssue">15554</meta:user-defined>
    <meta:user-defined meta:name="OVERHEIDop.WsbID/DC.identifier">wsb-2023-15554</meta:user-defined>
    <meta:user-defined meta:name="OVERHEIDop.versieInformatie"/>
  </office:meta>
</office:document-meta>
</file>