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uitbreiden van de woning Nieuwe Veer 65 te Streef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om voor het uitbreiden van de woning Nieuwe Veer 65 te Streefkerk een watervergunning te verlenen.  
</text:p>
            <text:p text:style-name="common-al">Zaaknummer: 2023068998
</text:p>
            <text:p text:style-name="common-al">Start bezwaartermijn: 09-12-2023 
</text:p>
            <text:p text:style-name="common-al">
            <text:span text:style-name="nadrukvet">Informatie: 
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
</text:p>
            <text:p text:style-name="common-al">
            <text:span text:style-name="nadrukvet">Bezwaar: 
</text:span>
          </text:p>
            <text:p text:style-name="common-al">Binnen zes weken vanaf datum bezwaartermijn kunnen belanghebbenden een gemotiveerd bezwaarschrift indienen bij het college van dijkgraaf en heemraden van Waterschap Rivierenland. 
</text:p>
            <text:p text:style-name="last-al">
Voor meer informatie, zie <text:a xlink:href="https://www.waterschaprivierenland.nl/bezwaar-tegen-een-besluit" xlink:type="simple">de website</text:a> van Waterschap Rivierenland.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15552</text:span><text:line-break/><text:date style:data-style-name="dag" text:fixed="true" text:date-value="2023-12-12"/><text:line-break/><text:date style:data-style-name="jaar" text:fixed="true" text:date-value="2023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15552</text:span><text:date style:data-style-name="nicedate" text:fixed="true" text:date-value="2023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15552</text:span><text:date style:data-style-name="nicedate" text:fixed="true" text:date-value="2023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8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3068998</meta:user-defined>
    <meta:user-defined meta:name="DCTERMS.abstract">het uitbreiden van een woning t.p.v. Nieuwe Veer 65 te Streefkerk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Waterschap Rivierenland - watervergunning voor het uitbreiden van de woning Nieuwe Veer 65 te Streefkerk</meta:user-defined>
    <meta:user-defined meta:name="DCTERMS.W3CDTF/DCTERMS.available">2023-12-12</meta:user-defined>
    <meta:user-defined meta:name="DCTERMS.W3CDTF/OVERHEIDop.jaargang">2023</meta:user-defined>
    <meta:user-defined meta:name="OVERHEIDop.publicationIssue">15552</meta:user-defined>
    <meta:user-defined meta:name="OVERHEIDop.WsbID/DC.identifier">wsb-2023-15552</meta:user-defined>
    <meta:user-defined meta:name="OVERHEIDop.versieInformatie"/>
  </office:meta>
</office:document-meta>
</file>